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778_160414"/><text:bookmark-start text:name="__RefHeading___protokoll-koordinierungsausschuss-14.04.2016_1"/><text:bookmark-start text:name="protokoll-koordinierungsausschuss-14.04.2016"/>Protokoll Koordinierungsausschuss 14.04.2016<text:bookmark-end text:name="__RefHeading___protokoll-koordinierungsausschuss-14.04.2016_1"/><text:bookmark-end text:name="protokoll-koordinierungsausschuss-14.04.2016"/></text:h>
      <text:p text:style-name="Text_20_body">5. Sitzung KA zwischen der 77. und 78. BuFaTa ET </text:p>
      <text:p text:style-name="Text_20_body">Datum: 14.04.2016</text:p>
      <text:p text:style-name="Text_20_body">Beginn: 19:03 Uhr
Ende: 20:57 Uhr</text:p>
      <text:p text:style-name="Text_20_body">Teilnehmer:</text:p>
      <text:list text:style-name="List_20_1" text:continue-numbering="false">
        <text:list-item>
          <text:p text:style-name="List_20_1_Content_First"> Nils Barkawitz (RWTH Aachen) - Generalsekretär</text:p>
        </text:list-item>
        <text:list-item>
          <text:p text:style-name="List_20_1_Content"> Andreas Diehl (OTH Regensburg)</text:p>
        </text:list-item>
        <text:list-item>
          <text:p text:style-name="List_20_1_Content"> Lukas Lischke (TUM)</text:p>
        </text:list-item>
        <text:list-item>
          <text:p text:style-name="List_20_1_Content"> Anne Klug (HS Emden/Leer)</text:p>
        </text:list-item>
        <text:list-item>
          <text:p text:style-name="List_20_1_Content"> Robert Niebsch (Förderverein BuFaTa ET)</text:p>
        </text:list-item>
        <text:list-item>
          <text:p text:style-name="List_20_1_Content"> Lilli Wolff (OTH Regensburg)</text:p>
        </text:list-item>
        <text:list-item>
          <text:p text:style-name="List_20_1_Content"> Kreuter (Uni Ulm)</text:p>
        </text:list-item>
        <text:list-item>
          <text:p text:style-name="List_20_1_Content"> Fabian (TU Wien)</text:p>
        </text:list-item>
        <text:list-item>
          <text:p text:style-name="List_20_1_Content_Last"> Josef (TU Dresd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bufata-regensburg_3"/><text:bookmark-start text:name="top-1bufata-regensburg"/>TOP 1: BuFaTa Regensburg<text:bookmark-end text:name="__RefHeading___top-1bufata-regensburg_3"/><text:bookmark-end text:name="top-1bufata-regensburg"/></text:h>
      <text:list text:style-name="List_20_1" text:continue-numbering="false">
        <text:list-item>
          <text:p text:style-name="List_20_1_Content_First"> Informationen für Teilnehmer versandt</text:p>
        </text:list-item>
        <text:list-item>
          <text:p text:style-name="List_20_1_Content"> Teilnehmende Fachschaften (25): </text:p>
          <text:list text:style-name="List_20_1">
            <text:list-item>
              <text:p text:style-name="List_20_1_Content"> Albert-Ludwigs-Universität  Freiburg, </text:p>
            </text:list-item>
            <text:list-item>
              <text:p text:style-name="List_20_1_Content"> FAU Erlangen-Nürnberg</text:p>
            </text:list-item>
            <text:list-item>
              <text:p text:style-name="List_20_1_Content"> HS Emden / Leer </text:p>
            </text:list-item>
            <text:list-item>
              <text:p text:style-name="List_20_1_Content"> HS Kaiserslautern </text:p>
            </text:list-item>
            <text:list-item>
              <text:p text:style-name="List_20_1_Content"> HS Karlsruhe</text:p>
            </text:list-item>
            <text:list-item>
              <text:p text:style-name="List_20_1_Content"> HS München      </text:p>
            </text:list-item>
            <text:list-item>
              <text:p text:style-name="List_20_1_Content"> HS Ravensburg-Weingarten     </text:p>
            </text:list-item>
            <text:list-item>
              <text:p text:style-name="List_20_1_Content"> HTW Berlin      </text:p>
            </text:list-item>
            <text:list-item>
              <text:p text:style-name="List_20_1_Content"> KIT (Karlsruher Institut für  Technologie)</text:p>
            </text:list-item>
            <text:list-item>
              <text:p text:style-name="List_20_1_Content"> OTH Amberg-Weiden</text:p>
            </text:list-item>
            <text:list-item>
              <text:p text:style-name="List_20_1_Content"> RWTH Aachen</text:p>
            </text:list-item>
            <text:list-item>
              <text:p text:style-name="List_20_1_Content"> TH Mittelhessen</text:p>
            </text:list-item>
            <text:list-item>
              <text:p text:style-name="List_20_1_Content"> TH Nürnberg      </text:p>
            </text:list-item>
            <text:list-item>
              <text:p text:style-name="List_20_1_Content"> TU Berlin      </text:p>
            </text:list-item>
            <text:list-item>
              <text:p text:style-name="List_20_1_Content"> TU Braunschweig      </text:p>
            </text:list-item>
            <text:list-item>
              <text:p text:style-name="List_20_1_Content"> TU Darmstadt      </text:p>
            </text:list-item>
            <text:list-item>
              <text:p text:style-name="List_20_1_Content"> TU Dresden      </text:p>
            </text:list-item>
            <text:list-item>
              <text:p text:style-name="List_20_1_Content"> TU Ilmenau      </text:p>
            </text:list-item>
            <text:list-item>
              <text:p text:style-name="List_20_1_Content"> TU Kaiserslautern      </text:p>
            </text:list-item>
            <text:list-item>
              <text:p text:style-name="List_20_1_Content"> TU München      </text:p>
            </text:list-item>
            <text:list-item>
              <text:p text:style-name="List_20_1_Content"> TU Wien      </text:p>
            </text:list-item>
            <text:list-item>
              <text:p text:style-name="List_20_1_Content"> Universität Freiburg      </text:p>
            </text:list-item>
            <text:list-item>
              <text:p text:style-name="List_20_1_Content"> Universität Rostock </text:p>
            </text:list-item>
            <text:list-item>
              <text:p text:style-name="List_20_1_Content"> Universität Siegen      </text:p>
            </text:list-item>
            <text:list-item>
              <text:p text:style-name="List_20_1_Content"> Universität Ulm   </text:p>
            </text:list-item>
          </text:list>
        </text:list-item>
        <text:list-item>
          <text:p text:style-name="List_20_1_Content"> Inhalt der Mail:</text:p>
          <text:list text:style-name="List_20_1">
            <text:list-item>
              <text:p text:style-name="List_20_1_Content"> Rückmeldung für T-Shirt/Exkursion/Workshops </text:p>
            </text:list-item>
            <text:list-item>
              <text:p text:style-name="List_20_1_Content_Last"> Übersicht zu den Arbeitskreisen </text:p>
            </text:list-item>
          </text:list>
        </text:list-item>
      </text:list>
      <text:p text:style-name="Text_20_body">* * bereits in Zeitraster eingeteilt, sodass Anfangsplenum schneller vonstatten geht</text:p>
      <text:list text:style-name="List_20_1" text:continue-numbering="false">
        <text:list-item>
          <text:p text:style-name="LastListParagraph_List_20_1_Content_First"> Viele AK-Leiter bereits fix, aber gleichzeitig angekündigt, dass noch gesucht wird</text:p>
        </text:list-item>
      </text:list>
      <text:list text:style-name="List_20_1" text:continue-numbering="false">
        <text:list-item>
          <text:p text:style-name="List_20_1_Content_First"> Fragen, wie hoch Abbrecherquoten und wie mit den (zu guten?) Abschlussnoten bei Abschlussarbeiten umgegangen wird</text:p>
        </text:list-item>
        <text:list-item>
          <text:p text:style-name="List_20_1_Content_Last"> Oberstufenmathematik fehlte bei den Fragen, obwohl Markus P. (TU Dresden) um eine Weiterleitung gebeten hatte (nachreichen!)</text:p>
        </text:list-item>
      </text:list>
      <text:p text:style-name="Text_20_body">Alle 4 AKs können noch ein wenig verlängert werden bei Bedarf.
Der Zeitplan wird noch minimal verändert → Kaffeepause zwischen AK2 und Stadtrallye am Donnerstag, sodass noch ein wenig Puffer besteht</text:p>
      <text:p text:style-name="Text_20_body">Für die Arbeitskreise stehen jeweils bis zu 8 verschiedene Räume zur Verfügung, was aufgrund des Feiertags und Wochenende unkritisch ist.
Plena finden alle in einem großen Hörsaal statt.</text:p>
      <text:p text:style-name="Text_20_body">Essensplan steht, Finanzen sind gesichert.
Drucksachen werden jetzt fertiggestellt. Es wird auch einen Weckdienst geben! :)</text:p>
      <text:p text:style-name="Text_20_body">Neue Accounts für das Wiki kann man hier (auch vor der Tagung) beantragen: <text:a xlink:type="simple" xlink:href="https://www.bufata-et.de/wiki/formulare/wiki_account_anlegen" text:style-name="Internet_20_link" text:visited-style-name="Visited_20_Internet_20_Link">https://www.bufata-et.de/wiki/formulare/wiki_account_anlegen</text:a></text:p>
      <text:h text:style-name="Heading_20_4" text:outline-level="4"><text:bookmark-start text:name="__RefHeading___top-2bufata-wien_4"/><text:bookmark-start text:name="top-2bufata-wien"/>TOP 2: BuFaTa Wien<text:bookmark-end text:name="__RefHeading___top-2bufata-wien_4"/><text:bookmark-end text:name="top-2bufata-wien"/></text:h>
      <text:list text:style-name="List_20_1" text:continue-numbering="false">
        <text:list-item>
          <text:p text:style-name="List_20_1_Content_First"> Termin steht fest → 07. bis 11.12.2016 (08. Dezember ist Feiertag und dadurch Vorteile für Raumbuchungen)</text:p>
        </text:list-item>
        <text:list-item>
          <text:p text:style-name="List_20_1_Content"> Sponsorensuche läuft auf Hochtouren</text:p>
          <text:list text:style-name="List_20_1">
            <text:list-item>
              <text:p text:style-name="List_20_1_Content"> Uni beteiligt sich finanziell</text:p>
            </text:list-item>
            <text:list-item>
              <text:p text:style-name="List_20_1_Content"> Fakultät und österreichisches Pendant zum VDE sponsorn jeweils ein Abendessen</text:p>
            </text:list-item>
            <text:list-item>
              <text:p text:style-name="List_20_1_Content"> Absprache mit Infineon läuft (noch holprig)</text:p>
            </text:list-item>
          </text:list>
        </text:list-item>
        <text:list-item>
          <text:p text:style-name="List_20_1_Content"> Übernachtung in der Uni nicht gerne gesehen, hab da schon Probleme</text:p>
        </text:list-item>
        <text:list-item>
          <text:p text:style-name="List_20_1_Content_Last"> Turnhalle kann nicht gebucht werden</text:p>
        </text:list-item>
      </text:list>
      <text:h text:style-name="Heading_20_4" text:outline-level="4"><text:bookmark-start text:name="__RefHeading___top-3abfragen-der-daten-bei-anmeldung_5"/><text:bookmark-start text:name="top-3abfragen-der-daten-bei-anmeldung"/>TOP 3: Abfragen der Daten bei Anmeldung<text:bookmark-end text:name="__RefHeading___top-3abfragen-der-daten-bei-anmeldung_5"/><text:bookmark-end text:name="top-3abfragen-der-daten-bei-anmeldung"/></text:h>
      <text:list text:style-name="List_20_1" text:continue-numbering="false">
        <text:list-item>
          <text:p text:style-name="List_20_1_Content_First"> Individuelle Abfrage der Daten beim letzten KA für gut befunden - auch wenn Anmeldung so nicht gebündelt ankommen</text:p>
        </text:list-item>
        <text:list-item>
          <text:p text:style-name="List_20_1_Content"> Idealerweise die Datenabfrage in der Form beibehalten</text:p>
        </text:list-item>
        <text:list-item>
          <text:p text:style-name="List_20_1_Content_Last"> Generell sollten die Abfragen perspektisch auf die BuFaTa Website, um nicht jedes Mal einzelne Seiten bauen zu müssen</text:p>
        </text:list-item>
      </text:list>
      <text:h text:style-name="Heading_20_4" text:outline-level="4"><text:bookmark-start text:name="__RefHeading___top-4bufata-archiv_6"/><text:bookmark-start text:name="top-4bufata-archiv"/>TOP 4: BuFaTa Archiv<text:bookmark-end text:name="__RefHeading___top-4bufata-archiv_6"/><text:bookmark-end text:name="top-4bufata-archiv"/></text:h>
      <text:list text:style-name="List_20_1" text:continue-numbering="false">
        <text:list-item>
          <text:p text:style-name="List_20_1_Content_First"> BuFaTa Archiv soll in der BuFaTa-owncloud eingerichtet werden (ownCloud bereits vorhanden)</text:p>
        </text:list-item>
        <text:list-item>
          <text:p text:style-name="List_20_1_Content"> Ggf. in einer zweiten Teilnehmermail bitten ggf. alte BuFaTa Unterlagen zu digitalisieren? </text:p>
        </text:list-item>
        <text:list-item>
          <text:p text:style-name="List_20_1_Content_Last"> Ggf. AK in Regensburg?</text:p>
        </text:list-item>
      </text:list>
      <text:h text:style-name="Heading_20_4" text:outline-level="4"><text:bookmark-start text:name="__RefHeading___top-5-bericht-besuch-fbtei_7"/><text:bookmark-start text:name="top-5-bericht-besuch-fbtei"/>TOP 5 Bericht Besuch FBTEI<text:bookmark-end text:name="__RefHeading___top-5-bericht-besuch-fbtei_7"/><text:bookmark-end text:name="top-5-bericht-besuch-fbtei"/></text:h>
      <text:p text:style-name="Text_20_body">Der Fachbereichtags Elektro- und Informationstechnik (FBTEI) ist der Zusammenschluss von Fachhochschulen, die ET/IT Studiengänge anbieten.  Allerdings sind alle Hochschulen bewusst Mitglied vom FBTEI und nicht wie bei uns „automatisch“, ohne dass wir nachgefragt hätten. Der FBTEI organisiert einmal im Jahr eine große Vollversammlung (VV), die vom häufiger tagenden gemeinsamen Ausschuss (GA) vorbereitet wird. Aus jedem Bundesland wird ein Vertreter der jeweiligen Hochschulen für den GA bestimmt, aus deren Mitte sich auch ein Vorstand bildet. </text:p>
      <text:list text:style-name="List_20_1" text:continue-numbering="false">
        <text:list-item>
          <text:p text:style-name="List_20_1_Content_First"> Nils war bei der letzten Sitzung vom gemeinsamen Auschusses des (FBTEI)</text:p>
          <text:list text:style-name="List_20_1">
            <text:list-item>
              <text:p text:style-name="List_20_1_Content"> Dort bot sich die Gelegenheit die BuFaTa vorzustellen</text:p>
              <text:list text:style-name="List_20_1">
                <text:list-item>
                  <text:p text:style-name="List_20_1_Content"> BuFaTa bei vielen Professoren nicht bekannt, obwohl lange im Geschäft</text:p>
                </text:list-item>
                <text:list-item>
                  <text:p text:style-name="List_20_1_Content"> Statt harter inhaltlicher Fragen auch viele Fragen struktureller Art </text:p>
                  <text:list text:style-name="List_20_1">
                    <text:list-item>
                      <text:p text:style-name="List_20_1_Content"> In wie weit vertritt die Tagung alle Fachschaften, wenn doch einige Fachschaften nicht mal von der Tagung wissen</text:p>
                    </text:list-item>
                    <text:list-item>
                      <text:p text:style-name="List_20_1_Content"> Wie läuft Einladungsverfahren?</text:p>
                    </text:list-item>
                  </text:list>
                </text:list-item>
                <text:list-item>
                  <text:p text:style-name="List_20_1_Content"> Einige Themen vorgestellt (CHE-Ranking, Abbrecherquoten, Betreuung internationaler Studis), die beide Tagungen interessieren und die bereits in Vorgesprächen identifiziert werden konnten</text:p>
                </text:list-item>
              </text:list>
            </text:list-item>
          </text:list>
        </text:list-item>
        <text:list-item>
          <text:p text:style-name="List_20_1_Content"> Im weiteren Verlauf der Sitzung wurde überlegt, welche Thematik der FBTEI bei der nächsten VV angegangen wird</text:p>
          <text:list text:style-name="List_20_1">
            <text:list-item>
              <text:p text:style-name="List_20_1_Content_Last"> im Verlauf der Diskussion konnte teilweise auf BuFaTa Punkte hingewiesen werden</text:p>
            </text:list-item>
          </text:list>
        </text:list-item>
      </text:list>
      <text:p text:style-name="Text_20_body">Für die kommende BuFaTa ist zu überlegen, in wie weit eine weitere Kooperation mit dem FBTEI aussehen kann.
Dazu kann vor allem auf bestehende Beschlüsse vom FBTEI (zB Kerncurriculum ET) aufgebaut werden.</text:p>
      <text:p text:style-name="Text_20_body">Eine ähnliche Kooperation mit dem Fakultätentag wird angestrebt, ist jedoch noch nicht zustande gekommen.</text:p>
      <text:h text:style-name="Heading_20_4" text:outline-level="4"><text:bookmark-start text:name="__RefHeading___top-6-kooperation-bei-lernzielkatalog_8"/><text:bookmark-start text:name="top-6-kooperation-bei-lernzielkatalog"/>TOP 6 Kooperation bei Lernzielkatalog<text:bookmark-end text:name="__RefHeading___top-6-kooperation-bei-lernzielkatalog_8"/><text:bookmark-end text:name="top-6-kooperation-bei-lernzielkatalog"/></text:h>
      <text:p text:style-name="Text_20_body">Im ASIIN Fachausschuss wurde über die Erstellung eines disziplinspefizischen Lernzielkatalogs geredet
Dieser Katalog ist ggf. als eine Art Erweiterung/Erneuerung der schon bestehenden FEH der ASIIN zu sehen. 
Die Absprache im FA ergab, dass sich sowohl Fachbereichstag, Fakultätentagung als auch BuFaTa an der Erstellung beteiligen sollten, um ein möglichst breites Bild und eine breite Unterstützung zu erreichen. 
Gleichzeitig bietet der Punkt im Hinblick auf die weiter auszubauende Kooperation mit FBTEI und Fakultätentagung gute Chancen, daher soll diese Thematik im AK Akkreditierung in Regensburg angegangen werden.</text:p>
      <text:h text:style-name="Heading_20_4" text:outline-level="4"><text:bookmark-start text:name="__RefHeading___top-7-aktionsbuendnis-fuer-studiengebuehren_9"/><text:bookmark-start text:name="top-7-aktionsbuendnis-fuer-studiengebuehren"/>TOP 7 Aktionsbündnis für Studiengebühren<text:bookmark-end text:name="__RefHeading___top-7-aktionsbuendnis-fuer-studiengebuehren_9"/><text:bookmark-end text:name="top-7-aktionsbuendnis-fuer-studiengebuehren"/></text:h>
      <text:p text:style-name="Text_20_body">Johannes (KIF) war beim letzten Treffen vom Aktionsbündnis für Studiengebühren (ASB) und hat uns seine Mitschrift zukommen lassen.
Fraglich ist nun, ob wir uns weiter einbringen wollen oder inwiefern wir mit dem Bündnis umgehen wollen.
Nils fragt bei ASB an, ob er eine Zusammenfassung der Tätigkeit des ASB in den letzten Jahren, erreichten und zukünftigen Zielen bekommen kann.</text:p>
      <text:h text:style-name="Heading_20_4" text:outline-level="4"><text:bookmark-start text:name="__RefHeading___top-8-metafa-in-bielefeld_10"/><text:bookmark-start text:name="top-8-metafa-in-bielefeld"/>TOP 8 MeTaFa in Bielefeld<text:bookmark-end text:name="__RefHeading___top-8-metafa-in-bielefeld_10"/><text:bookmark-end text:name="top-8-metafa-in-bielefeld"/></text:h>
      <text:p text:style-name="Text_20_body">Ferid wird die BuFaTa ET in Bielefeld vertreten.
Haben wir Fragen/Anregungen für die MeTaFa?
CHE Ranking könnte ein Thema sein</text:p>
      <text:h text:style-name="Heading_20_4" text:outline-level="4"><text:bookmark-start text:name="__RefHeading___top-9-verbaendegespraech_11"/><text:bookmark-start text:name="top-9-verbaendegespraech"/>TOP 9 Verbändegespräch<text:bookmark-end text:name="__RefHeading___top-9-verbaendegespraech_11"/><text:bookmark-end text:name="top-9-verbaendegespraech"/></text:h>
      <text:p text:style-name="Text_20_body">Ende April findet in Berlin das Verbändegespräch des BMBF statt, um alle Antragssteller für den BMBF Topf, den wir für unsere Tagungen anzapfen zu informieren und dort weitere Informationen geben zu können.
In den letzten Jahren haben wir nicht teilgenommen, daher wäre eine Teilnahme diesmal sehr empfehlenswert.
Nils möchte erklärt bekommen, warum der Tagungsort in Deutschland sein muss.</text:p>
      <text:h text:style-name="Heading_20_4" text:outline-level="4"><text:bookmark-start text:name="__RefHeading___top-10-che_12"/><text:bookmark-start text:name="top-10-che"/>TOP 10 CHE<text:bookmark-end text:name="__RefHeading___top-10-che_12"/><text:bookmark-end text:name="top-10-che"/></text:h>
      <text:p text:style-name="Text_20_body">War Anfang März in Gütersloh - leider keine Rückmeldung, wie es gelaufen ist
KIF sieht das Simpson Paradox erfüllt. 
Das Generalsekret* ;) ruft zur Erneuerung oder Ablehnung des 2013 beschlossenen CHE Boykotts auf.</text:p>
      <text:h text:style-name="Heading_20_4" text:outline-level="4"><text:bookmark-start text:name="__RefHeading___top-11-begrenzung-fachschaften-festschreiben_13"/><text:bookmark-start text:name="top-11-begrenzung-fachschaften-festschreiben"/>TOP 11 Begrenzung Fachschaften festschreiben<text:bookmark-end text:name="__RefHeading___top-11-begrenzung-fachschaften-festschreiben_13"/><text:bookmark-end text:name="top-11-begrenzung-fachschaften-festschreiben"/></text:h>
      <text:p text:style-name="Text_20_body">Es geht darum, dass möglichst viele versch. Fachschaften an einer Tagung teilnehmen können sollen.
Soll in die Durchführungs-Richtlinien der ausführenden BuFaTa aufgenommen werden - oder auch nicht.
Thema soll im Plenum in Regensburg angesprochen werden</text:p>
      <text:h text:style-name="Heading_20_4" text:outline-level="4"><text:bookmark-start text:name="__RefHeading___top-12-sonstiges_14"/><text:bookmark-start text:name="top-12-sonstiges"/>TOP 12 Sonstiges<text:bookmark-end text:name="__RefHeading___top-12-sonstiges_14"/><text:bookmark-end text:name="top-12-sonstiges"/></text:h>
      <text:p text:style-name="Text_20_body">ToDo: Adressen, Semesterbericht erneuern, an alte Semesterberichte erinnern, alte Protokolle, Arbeitstreffen</text:p>
      <text:p text:style-name="Text_20_body">Alte Protokolle: Alte Struktur ggf aufbrechen und aufs Wiki verweisen</text:p>
      <text:p text:style-name="Text_20_body">Noch eine KA Sitzung vor Regensburg: TOP4, TOP7, TOP11, TOP12 (Adressen, Semesterberichte, alte Protokolle), Nils erstellt Doodle für KW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24:45</meta:creation-date>
    <dc:creator>Generated</dc:creator>
    <dc:date>2025-06-15T23::24:45</dc:date>
    <dc:language>en-US</dc:language>
    <meta:editing-cycles>1</meta:editing-cycles>
    <meta:editing-duration>PT0S</meta:editing-duration>
    <dc:title>organe:koordinierungsausschuss:protokoll_koordinierungsausschuss_7778_160414</dc:title>
  </office:meta>
</office:document-meta>
</file>