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778_280414"/><text:bookmark-start text:name="__RefHeading___protokoll-koordinierungsausschuss-28.04.2016_1"/><text:bookmark-start text:name="protokoll-koordinierungsausschuss-28.04.2016"/>Protokoll Koordinierungsausschuss 28.04.2016<text:bookmark-end text:name="__RefHeading___protokoll-koordinierungsausschuss-28.04.2016_1"/><text:bookmark-end text:name="protokoll-koordinierungsausschuss-28.04.2016"/></text:h>
      <text:p text:style-name="Text_20_body">6. Sitzung KA zwischen der 77. und 78. BuFaTa ET </text:p>
      <text:p text:style-name="Text_20_body">Datum: 28.04.2016</text:p>
      <text:p text:style-name="Text_20_body">Beginn: 19: Uhr
Ende:  Uhr</text:p>
      <text:p text:style-name="Text_20_body">Teilnehmer:</text:p>
      <text:list text:style-name="List_20_1" text:continue-numbering="false">
        <text:list-item>
          <text:p text:style-name="List_20_1_Content_First"> Nils Barkawitz (RWTH Aachen) - </text:p>
        </text:list-item>
        <text:list-item>
          <text:p text:style-name="List_20_1_Content"> Lukas Lischke (TUM)</text:p>
        </text:list-item>
        <text:list-item>
          <text:p text:style-name="List_20_1_Content"> Robert Niebsch (Förderverein BuFaTa ET)</text:p>
        </text:list-item>
        <text:list-item>
          <text:p text:style-name="List_20_1_Content"> Kreuter (Uni Ulm)</text:p>
        </text:list-item>
        <text:list-item>
          <text:p text:style-name="List_20_1_Content_Last"> Andreas Diehl (ab 19:18 Uhr)</text:p>
        </text:list-item>
      </text:list>
      <text:h text:style-name="Heading_20_4" text:outline-level="4"><text:bookmark-start text:name="__RefHeading___top-1vorgeplaenkel_2"/><text:bookmark-start text:name="top-1vorgeplaenkel"/>TOP -1: Vorgeplänkel<text:bookmark-end text:name="__RefHeading___top-1vorgeplaenkel_2"/><text:bookmark-end text:name="top-1vorgeplaenkel"/></text:h>
      <text:p text:style-name="Text_20_body">Der CHE Boykott soll auf der kommenden BuFaTa erneut thematisiert werden und gegebenfalls aufgehoben werden</text:p>
      <text:p text:style-name="Text_20_body">Es kommen drei Themenvorschläge aus München zu weiteren AK Themen:</text:p>
      <text:list text:style-name="List_20_1" text:continue-numbering="false">
        <text:list-item>
          <text:p text:style-name="List_20_1_Content_First"> IT_Einführung (Die FSEI an der TUM hat ihre IT fast gänzlich umgekrempelt und der Hauptadmin wird auch auf der BuFaTa sein) - Austausch AK</text:p>
        </text:list-item>
        <text:list-item>
          <text:p text:style-name="List_20_1_Content"> Uni Raumschließsysteme (Legickarten, Transponder, Schlüssel) -  Austausch AK</text:p>
        </text:list-item>
        <text:list-item>
          <text:p text:style-name="List_20_1_Content_Last"> Öffentlichkeitsarbeit (Wo sind die Berührungspunkte mit den STudies, z.B. Ausflugsorganisation, Skriptenverkauf,…. ) -  Austausch AK</text:p>
        </text:list-item>
      </text:list>
      <text:h text:style-name="Heading_20_4" text:outline-level="4"><text:bookmark-start text:name="__RefHeading___top-0begruessung_3"/><text:bookmark-start text:name="top-0begruessung"/>TOP 0: Begrüßung<text:bookmark-end text:name="__RefHeading___top-0begruessung_3"/><text:bookmark-end text:name="top-0begruessung"/></text:h>
      <text:h text:style-name="Heading_20_4" text:outline-level="4"><text:bookmark-start text:name="__RefHeading___top-1bufata-regensburg_4"/><text:bookmark-start text:name="top-1bufata-regensburg"/>TOP 1: BuFaTa Regensburg<text:bookmark-end text:name="__RefHeading___top-1bufata-regensburg_4"/><text:bookmark-end text:name="top-1bufata-regensburg"/></text:h>
      <text:list text:style-name="List_20_1" text:continue-numbering="false">
        <text:list-item>
          <text:p text:style-name="List_20_1_Content_First">Nils möchte noch eine Erinnerungsmail an die Teilnehmer schicken.</text:p>
        </text:list-item>
        <text:list-item>
          <text:p text:style-name="List_20_1_Content">Zudem fehlt noch die Fachschaftenrundmail, wo auf die Themen aufmerksam gemacht werden soll.</text:p>
        </text:list-item>
        <text:list-item>
          <text:p text:style-name="List_20_1_Content">Am besten Packliste einfügen in die Teilnehmermail (Laptops für die AK mitbringen!)</text:p>
        </text:list-item>
        <text:list-item>
          <text:p text:style-name="List_20_1_Content">Handtücher mitbringen</text:p>
        </text:list-item>
        <text:list-item>
          <text:p text:style-name="List_20_1_Content">Berlin/Graz: Bitte Feldbetten oder Schlafsack+LuMa/Isomatte</text:p>
        </text:list-item>
        <text:list-item>
          <text:p text:style-name="List_20_1_Content">Teilnehmerbeiträge bar mitbringen! → dran erinnern</text:p>
        </text:list-item>
        <text:list-item>
          <text:p text:style-name="List_20_1_Content">Fachschaftspublikationen (HowTos, Erstihefte etc.) oder FachschaftsPR (Kugelschreiber, Prüfer etc.) mitbringen</text:p>
        </text:list-item>
        <text:list-item>
          <text:p text:style-name="List_20_1_Content">Alle, die später kommen (egal, ob nicht passend zum Anfangsplenum oder Nachreise an anderem Tag) bitte nochmal an Regensburg melden   ↔ insbesondere weil wir dadurch bares Geld sparen können, wenn wir Übernachtungen abmelden können ↔ Deadline Montagabend</text:p>
        </text:list-item>
        <text:list-item>
          <text:p text:style-name="List_20_1_Content">Wer es nicht zum Beginn des Anfangsplenums schafft, soll sich bitte melden und direkt zur Hochschule kommen</text:p>
        </text:list-item>
        <text:list-item>
          <text:p text:style-name="List_20_1_Content">@FS Regensburg bzw teilnehmende FSen: Bitte viele Mehrfachsteckdosen besorgen/mitbringen</text:p>
        </text:list-item>
        <text:list-item>
          <text:p text:style-name="List_20_1_Content_Last">Sonst auf die Tagungsseite verweisen und Handynr von Andreas mitangeben als Ansprechpartner für die Anreise</text:p>
        </text:list-item>
      </text:list>
      <text:p text:style-name="Text_20_body">Essen</text:p>
      <text:list text:style-name="List_20_1" text:continue-numbering="false">
        <text:list-item>
          <text:p text:style-name="LastListParagraph_List_20_1_Content_First">Stress mit der Bestellung</text:p>
        </text:list-item>
      </text:list>
      <text:p text:style-name="Text_20_body">Hostel</text:p>
      <text:list text:style-name="List_20_1" text:continue-numbering="false">
        <text:list-item>
          <text:p text:style-name="LastListParagraph_List_20_1_Content_First">Leider steht das extra Hostel für die Berliner und Grazer nicht zur Verfügung</text:p>
        </text:list-item>
      </text:list>
      <text:p text:style-name="Text_20_body">Sie werden daher bei der Katholischen Hochschulgemeinde schlafen (das spart auch etwas Geld…)
Sie bekommen Frühstück an der Hochschule - im Gegensatz zu allen anderen, die am Hostel speisen werden</text:p>
      <text:p text:style-name="Text_20_body">Finanzen
BMBF Kalkulation wird in Absprache mit Sebastian und Nils in Ordnung gebracht
Im Zweifel muss die Kalkulation noch dem BMBF gemeldet werden, Andreas geht aber nicht davon aus</text:p>
      <text:h text:style-name="Heading_20_4" text:outline-level="4"><text:bookmark-start text:name="__RefHeading___top-2-bufata-archiv_5"/><text:bookmark-start text:name="top-2-bufata-archiv"/>TOP 2 BuFaTa Archiv<text:bookmark-end text:name="__RefHeading___top-2-bufata-archiv_5"/><text:bookmark-end text:name="top-2-bufata-archiv"/></text:h>
      <text:p text:style-name="Text_20_body">Es soll ein digitales Archiv für alte BuFaTa Protokolle, Einladungen, etc angelegt werden.
Es würde sich eine Owncloudinstanz anbieten. Diese könnte entweder, wie die Homepage, in Karlsruhe gehostet werden, oder als mögliche Alternative an der TUM.</text:p>
      <text:p text:style-name="Text_20_body">Es soll die OwnCloud der BuFaTa benutzt werden. In Regensburg muss über die Zugriffsrechte gesprochen werden. </text:p>
      <text:h text:style-name="Heading_20_4" text:outline-level="4"><text:bookmark-start text:name="__RefHeading___top-3-aktionsbuendnis-fuer-studiengebuehren_6"/><text:bookmark-start text:name="top-3-aktionsbuendnis-fuer-studiengebuehren"/>TOP 3 Aktionsbündnis für Studiengebühren<text:bookmark-end text:name="__RefHeading___top-3-aktionsbuendnis-fuer-studiengebuehren_6"/><text:bookmark-end text:name="top-3-aktionsbuendnis-fuer-studiengebuehren"/></text:h>
      <text:p text:style-name="Text_20_body">Nils muss noch eine Mail an die Veranwtortlichen schreiben</text:p>
      <text:h text:style-name="Heading_20_4" text:outline-level="4"><text:bookmark-start text:name="__RefHeading___top-4-metafa-bielefeld_7"/><text:bookmark-start text:name="top-4-metafa-bielefeld"/>TOP 4 MeTaFa Bielefeld<text:bookmark-end text:name="__RefHeading___top-4-metafa-bielefeld_7"/><text:bookmark-end text:name="top-4-metafa-bielefeld"/></text:h>
      <text:p text:style-name="Text_20_body">Ferid war da und hat den Link für die MeTaFa in Bielefeld ins Wiki gepackt (<text:a xlink:type="simple" xlink:href="https://piratenpad.de/p/MeTaFa_SoSe" text:style-name="Internet_20_link" text:visited-style-name="Visited_20_Internet_20_Link">https://piratenpad.de/p/MeTaFa_SoSe</text:a>'16_Bielefeld)
Es ist leider so viel, dass wir gerade nicht darüber sprechen können.</text:p>
      <text:h text:style-name="Heading_20_4" text:outline-level="4"><text:bookmark-start text:name="__RefHeading___top-5-begrenzung-fachschaften-festschreiben_8"/><text:bookmark-start text:name="top-5-begrenzung-fachschaften-festschreiben"/>TOP 5 Begrenzung Fachschaften festschreiben<text:bookmark-end text:name="__RefHeading___top-5-begrenzung-fachschaften-festschreiben_8"/><text:bookmark-end text:name="top-5-begrenzung-fachschaften-festschreiben"/></text:h>
      <text:p text:style-name="Text_20_body">Die Frage ist, ob man die Plätze pro Fachschaft auf 2 Personen begrenzen möchte. Sofern weitere Plätze vorhanden sind, sind natürlich weitere Personen der jeweiligen Fachschaft willkommen.
Fachschaften die sich erst nach der Rückmeldedeadline melden, sollen kein Sonderrecht für dieUnterbringung bekommen, sondern sich selbst eine Unterkunft suchen, wenn keine freien Plätze mehr zur Verfügung stehen (da der limitierende Faktor meistens die Unterkunft ist)
„Es wäre wünschenswert, wenn die ausrichtende Fachschaft die Plätze pro Fachschaft zunächst auf 2 Personen pro Fachschaft begrenzt. Sofern die Plätze bis zur Deadline nicht ausgereizt werden, werden weitere Plätze an weitere Personen der Fachschaften vergeben.“
Nils wird das bei seinem Bericht erwähnen und das Plenum über diese Richtlinie abstimmen lassen.</text:p>
      <text:h text:style-name="Heading_20_4" text:outline-level="4"><text:bookmark-start text:name="__RefHeading___top-6-adressen_9"/><text:bookmark-start text:name="top-6-adressen"/>TOP 6 Adressen<text:bookmark-end text:name="__RefHeading___top-6-adressen_9"/><text:bookmark-end text:name="top-6-adressen"/></text:h>
      <text:p text:style-name="Text_20_body">Wird auf die BuFaTa in Regensburg verschoben.
Kurzes Treffen auf der Tagung wird angestrebt, um dort solche Dinge zu besprechen.</text:p>
      <text:h text:style-name="Heading_20_4" text:outline-level="4"><text:bookmark-start text:name="__RefHeading___top-7-semesterberichte_10"/><text:bookmark-start text:name="top-7-semesterberichte"/>TOP 7 Semesterberichte<text:bookmark-end text:name="__RefHeading___top-7-semesterberichte_10"/><text:bookmark-end text:name="top-7-semesterberichte"/></text:h>
      <text:p text:style-name="Text_20_body">Sind noch nicht von Regensburg angelegt worden, allerdings ergibt sich die Problematik der Wiki Accounts (TOP 8)
Nils wird auf dem Anfangsplenum ein wenig Zeit für das Ausfüllen einplanen</text:p>
      <text:h text:style-name="Heading_20_4" text:outline-level="4"><text:bookmark-start text:name="__RefHeading___top-8-wiki-accounts_11"/><text:bookmark-start text:name="top-8-wiki-accounts"/>TOP 8 Wiki Accounts<text:bookmark-end text:name="__RefHeading___top-8-wiki-accounts_11"/><text:bookmark-end text:name="top-8-wiki-accounts"/></text:h>
      <text:p text:style-name="Text_20_body">Wurden die beantragten Wiki Accounts schon freigeschaltet? 
 Sebastian berichtet, dass Andreas dies schon gemcaht haben sollte</text:p>
      <text:h text:style-name="Heading_20_4" text:outline-level="4"><text:bookmark-start text:name="__RefHeading___top-9-bufata-admins_12"/><text:bookmark-start text:name="top-9-bufata-admins"/>TOP 9 BuFaTa Admins<text:bookmark-end text:name="__RefHeading___top-9-bufata-admins_12"/><text:bookmark-end text:name="top-9-bufata-admins"/></text:h>
      <text:p text:style-name="Text_20_body">Wir müssen weiter nach Nachwuchs für die Adminposten suchen.</text:p>
      <text:h text:style-name="Heading_20_4" text:outline-level="4"><text:bookmark-start text:name="__RefHeading___top10-alte-protokolle_13"/><text:bookmark-start text:name="top10-alte-protokolle"/>TOP10 Alte Protokolle<text:bookmark-end text:name="__RefHeading___top10-alte-protokolle_13"/><text:bookmark-end text:name="top10-alte-protokolle"/></text:h>
      <text:p text:style-name="Text_20_body">Leider nichts → wird auf ein Treffen bei der BuFaTa in Regensburg verschoben.</text:p>
      <text:h text:style-name="Heading_20_4" text:outline-level="4"><text:bookmark-start text:name="__RefHeading___top-11-hauptverantwortlicher-pro-fachschaft_14"/><text:bookmark-start text:name="top-11-hauptverantwortlicher-pro-fachschaft"/>TOP 11 Hauptverantwortlicher pro Fachschaft<text:bookmark-end text:name="__RefHeading___top-11-hauptverantwortlicher-pro-fachschaft_14"/><text:bookmark-end text:name="top-11-hauptverantwortlicher-pro-fachschaft"/></text:h>
      <text:p text:style-name="Text_20_body">Lukas schlägt vor wieder einen Hauptverantwortlichen pro Fachschaft benennen zu können.
In Zukunft soll eine Anmeldemaske auf der bufata-et.de Seite laufen. Sebastian berichtet, dass es früher schon mal gegeben hat. Demnach muss besser drauf geachtet werden, dass die Infos an die Orga weitergegeben wird, da zB auch die Mailverteiler (teilnehmer-sommer/-winter) nicht immer genutzt werden und jede Fachschaft „sich selbst am Nähsten“ ist.</text:p>
      <text:h text:style-name="Heading_20_4" text:outline-level="4"><text:bookmark-start text:name="__RefHeading___top-12-treffen-in-regensburg_15"/><text:bookmark-start text:name="top-12-treffen-in-regensburg"/>TOP 12 Treffen in Regensburg<text:bookmark-end text:name="__RefHeading___top-12-treffen-in-regensburg_15"/><text:bookmark-end text:name="top-12-treffen-in-regensburg"/></text:h>
      <text:p text:style-name="Text_20_body">Nach Abschluss des Anfangsplenums trifft sich der KA zu einem kurzen Arbeitstr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0::34:02</meta:creation-date>
    <dc:creator>Generated</dc:creator>
    <dc:date>2025-06-15T10::34:02</dc:date>
    <dc:language>en-US</dc:language>
    <meta:editing-cycles>1</meta:editing-cycles>
    <meta:editing-duration>PT0S</meta:editing-duration>
    <dc:title>organe:koordinierungsausschuss:protokoll_koordinierungsausschuss_7778_280414</dc:title>
  </office:meta>
</office:document-meta>
</file>