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ne:koordinierungsausschuss:protokoll_koordinierungsausschuss_7778_310116"/><text:bookmark-start text:name="__RefHeading___protokoll-koordinierungsausschuss-31.01.2016_1"/><text:bookmark-start text:name="protokoll-koordinierungsausschuss-31.01.2016"/>Protokoll Koordinierungsausschuss 31.01.2016<text:bookmark-end text:name="__RefHeading___protokoll-koordinierungsausschuss-31.01.2016_1"/><text:bookmark-end text:name="protokoll-koordinierungsausschuss-31.01.2016"/></text:h>
      <text:p text:style-name="Text_20_body">3. Sitzung KA zwischen der 77. und 78. BuFaTa ET </text:p>
      <text:p text:style-name="Text_20_body">Datum: 31.01.2015</text:p>
      <text:p text:style-name="Text_20_body">Beginn: 18:05 Uhr</text:p>
      <text:p text:style-name="Text_20_body">Ende: 19:12 Uhr</text:p>
      <text:p text:style-name="Text_20_body">Teilnehmer:</text:p>
      <text:list text:style-name="List_20_1" text:continue-numbering="false">
        <text:list-item>
          <text:p text:style-name="List_20_1_Content_First"> Nils Barkawitz (RWTH Aachen) - Generalsekretär</text:p>
        </text:list-item>
        <text:list-item>
          <text:p text:style-name="List_20_1_Content"> Andreas Diehl (OTH Regensburg)</text:p>
        </text:list-item>
        <text:list-item>
          <text:p text:style-name="List_20_1_Content"> Maximilian Kreutmeier (Uni Ulm)</text:p>
        </text:list-item>
        <text:list-item>
          <text:p text:style-name="List_20_1_Content_Last"> Fabian Zavarsky (TU Wien)</text:p>
        </text:list-item>
      </text:list>
      <text:h text:style-name="Heading_20_4" text:outline-level="4"><text:bookmark-start text:name="__RefHeading___top-0begruessung_2"/><text:bookmark-start text:name="top-0begruessung"/>TOP 0: Begrüßung<text:bookmark-end text:name="__RefHeading___top-0begruessung_2"/><text:bookmark-end text:name="top-0begruessung"/></text:h>
      <text:h text:style-name="Heading_20_4" text:outline-level="4"><text:bookmark-start text:name="__RefHeading___top-178.-bufata-in-regensburgaktueller-planungsstand_3"/><text:bookmark-start text:name="top-178.-bufata-in-regensburgaktueller-planungsstand"/>TOP 1: 78. BuFaTa in Regensburg: Aktueller Planungsstand<text:bookmark-end text:name="__RefHeading___top-178.-bufata-in-regensburgaktueller-planungsstand_3"/><text:bookmark-end text:name="top-178.-bufata-in-regensburgaktueller-planungsstand"/></text:h>
      <text:list text:style-name="List_20_1" text:continue-numbering="false">
        <text:list-item>
          <text:p text:style-name="List_20_1_Content_First"> Link für Mail von Nils für die Einladung (<text:a xlink:type="simple" xlink:href="http://bufata.fsei-regensburg.de/" text:style-name="Internet_20_link" text:visited-style-name="Visited_20_Internet_20_Link">http://bufata.fsei-regensburg.de/</text:a>) </text:p>
        </text:list-item>
        <text:list-item>
          <text:p text:style-name="List_20_1_Content"> Dort ist u.a. die Anmeldung zu finden, die nach Rückmeldung umgeändert werden soll, sodass sich jede/r Teilnehmer/in einzeln anmeldet. Vorteile der Einzelanmeldung ist die Sammlung von Mailadressen und Handynummern (für Mailingliste bzw. WhatsApp) sowie die Möglichkeit mehrere Personen im Zweifel ansprechen zu können, anstatt auf die Informationsverteilung intern zu hoffen. Zudem sind so die weiteren Namen der Teilnehmer bekannt (z.B. für Tagungsausweise).         </text:p>
        </text:list-item>
        <text:list-item>
          <text:p text:style-name="List_20_1_Content"> Idealerweise bekommt die ausrichtende Fachschaft Zugriff auf die Adminstration der jeweiligen Teilnehmerlisten. </text:p>
        </text:list-item>
        <text:list-item>
          <text:p text:style-name="List_20_1_Content_Last"> Da eine Stornierung bei der Jugendherberge bis zum 4. März kostenfrei möglich ist, sollte bis dahin eine verbindliche Anmeldung bestehen. Bislang sind 75 Plätze gebucht. Je nach Anmeldestand bis Anfang März, wird weiter geschaut, wie weiter verfahren wird (ob zB. weitere Plätze offen bleiben). Sofern jemand verspätet anreist, soll das ganze ebenfalls mitgeteilt werden. </text:p>
        </text:list-item>
      </text:list>
      <text:p text:style-name="Text_20_body">* Die Deadline für die Anmeldung ist der 26. Februar. Je nach Anmeldestand schlägt Andreas über den KA-Verteiler, sodass weitere Fachschaften (u.a. die üblichen Verdächtigen) kontaktiert werden können. </text:p>
      <text:h text:style-name="Heading_20_4" text:outline-level="4"><text:bookmark-start text:name="__RefHeading___top-279.-bufata-in-wienaktueller-planungsstand_4"/><text:bookmark-start text:name="top-279.-bufata-in-wienaktueller-planungsstand"/>TOP 2: 79. BuFaTa in Wien: Aktueller Planungsstand<text:bookmark-end text:name="__RefHeading___top-279.-bufata-in-wienaktueller-planungsstand_4"/><text:bookmark-end text:name="top-279.-bufata-in-wienaktueller-planungsstand"/></text:h>
      <text:list text:style-name="List_20_1" text:continue-numbering="false">
        <text:list-item>
          <text:p text:style-name="List_20_1_Content_First"> Mögliche Termine</text:p>
          <text:list text:style-name="List_20_1">
            <text:list-item>
              <text:p text:style-name="List_20_1_Content">  23. - 27.11. </text:p>
            </text:list-item>
            <text:list-item>
              <text:p text:style-name="List_20_1_Content"> oder  30.11.- 04.12. </text:p>
            </text:list-item>
            <text:list-item>
              <text:p text:style-name="List_20_1_Content"> oder 07. - 11.12.2016 </text:p>
            </text:list-item>
          </text:list>
        </text:list-item>
        <text:list-item>
          <text:p text:style-name="List_20_1_Content"> Favorisierter Termin von Wien ist das letzte Wochenende, da dort ein Feiertag in Österreich ist und somit die Raumproblematik einfacher wäre</text:p>
        </text:list-item>
        <text:list-item>
          <text:p text:style-name="List_20_1_Content"> Im November gibt es in Deutschland keinen sinnvollen Feiertag, an dem eine BuFaTa stattfinden könnte (Allerheiligen → Dienstag, Buß und Betttag → Mittwoch und zudem nicht für alle frei)</text:p>
        </text:list-item>
        <text:list-item>
          <text:p text:style-name="List_20_1_Content"> Rücksprache mit Sponsoren bislang eher ernüchtenrd, da Sponsorengelder nicht vorhanden sind → weitere Firmen werden angesprochen, Kontakte werden noch genutzt</text:p>
        </text:list-item>
        <text:list-item>
          <text:p text:style-name="List_20_1_Content"> Rektorin hat sich gemeldet und Unterstützung versprochen</text:p>
        </text:list-item>
        <text:list-item>
          <text:p text:style-name="List_20_1_Content"> PR Abteilung der Uni hat sich ebenfalls gemeldet</text:p>
        </text:list-item>
        <text:list-item>
          <text:p text:style-name="List_20_1_Content"> Unterkunft könnte nach guten Erfahrungen möglicherweise innerhalb der Uni stattfinden</text:p>
        </text:list-item>
        <text:list-item>
          <text:p text:style-name="List_20_1_Content"> Erste Überlegungen zum Rahmenprogramm angestellt</text:p>
        </text:list-item>
        <text:list-item>
          <text:p text:style-name="List_20_1_Content"> Anmeldung(-art) wird noch überdacht</text:p>
        </text:list-item>
        <text:list-item>
          <text:p text:style-name="List_20_1_Content_Last"> Fabian wird mit Robert N. sprechen, ob eine BMBF Unterstützung möglich ist oder nicht. </text:p>
        </text:list-item>
      </text:list>
      <text:h text:style-name="Heading_20_4" text:outline-level="4"><text:bookmark-start text:name="__RefHeading___top-3ruecksprache-stellungnahme-wisszeitvg_5"/><text:bookmark-start text:name="top-3ruecksprache-stellungnahme-wisszeitvg"/>TOP 3: Rücksprache Stellungnahme WissZeitVG<text:bookmark-end text:name="__RefHeading___top-3ruecksprache-stellungnahme-wisszeitvg_5"/><text:bookmark-end text:name="top-3ruecksprache-stellungnahme-wisszeitvg"/></text:h>
      <text:list text:style-name="List_20_1" text:continue-numbering="false">
        <text:list-item>
          <text:p text:style-name="List_20_1_Content_First"> Nils entschuldigt sich, dass er die Stellungnahme bislang nicht veröffentlicht hat </text:p>
        </text:list-item>
        <text:list-item>
          <text:p text:style-name="List_20_1_Content"> Leider hatten sich die Entscheidung vom Bundestag neue Entwicklungen ergeben</text:p>
        </text:list-item>
        <text:list-item>
          <text:p text:style-name="List_20_1_Content_Last"> Nach den Rückmeldungen der letzten Tage wird die Stellungnahme nun endlich veröffentlicht. </text:p>
        </text:list-item>
      </text:list>
      <text:h text:style-name="Heading_20_4" text:outline-level="4"><text:bookmark-start text:name="__RefHeading___top-4ruecksprache-zum-bericht-generalsekretaer_6"/><text:bookmark-start text:name="top-4ruecksprache-zum-bericht-generalsekretaer"/>TOP 4: Rücksprache zum Bericht Generalsekretär<text:bookmark-end text:name="__RefHeading___top-4ruecksprache-zum-bericht-generalsekretaer_6"/><text:bookmark-end text:name="top-4ruecksprache-zum-bericht-generalsekretaer"/></text:h>
      <text:list text:style-name="List_20_1" text:continue-numbering="false">
        <text:list-item>
          <text:p text:style-name="LastListParagraph_List_20_1_Content_First"> Nils hat für den KA einen Bericht aufgenommen, sodass auch Abwesende Rückfragen stellen können. Leider kam der Bericht relativ kurzfristig vor der Sitzung, sodass die Zeit für Rückfragen noch weiter verlängert wird.</text:p>
        </text:list-item>
      </text:list>
      <text:h text:style-name="Heading_20_4" text:outline-level="4"><text:bookmark-start text:name="__RefHeading___top-5sonstiges_7"/><text:bookmark-start text:name="top-5sonstiges"/>TOP 5: Sonstiges<text:bookmark-end text:name="__RefHeading___top-5sonstiges_7"/><text:bookmark-end text:name="top-5sonstiges"/></text:h>
      <text:list text:style-name="List_20_1" text:continue-numbering="false">
        <text:list-item>
          <text:p text:style-name="List_20_1_Content_First"> Robert N. hat angemerkt, dass er die Fachschaften aus Orten mit Anfangsbuchstabe „K“ fertiggestellt hat. Dabei hat er festgestellt, dass einige Fachschaften möglicherweise nur noch Facebookseiten für die Kommunikation nutzen. Daher sollten wir überlegen, ob wir die Kontaktaufname per Facebook nicht auch intensivieren sollten. </text:p>
        </text:list-item>
        <text:list-item>
          <text:p text:style-name="List_20_1_Content"> Es wäre schön, wenn die private Initiative die E-Mailadressen zu sammeln, um privat in Kontakt zu bleiben, gleich bei der Anmeldung für die BuFaTa mit Checkbox oder anderswie umzusetzen.</text:p>
        </text:list-item>
        <text:list-item>
          <text:p text:style-name="List_20_1_Content_Last"> Bei der nächsten KA Sitzung sollte wieder das BuFaTa Wiki genutzt werden. Das Pad war vermutlich nur in Emden schlecht zu verwenden</text:p>
        </text:list-item>
      </text:list>
      <text:p text:style-name="Text_20_body"><text:a xlink:type="simple" xlink:href="https://piratenpad.de/p/3._KA-Sitzung_" text:style-name="Internet_20_link" text:visited-style-name="Visited_20_Internet_20_Link">Link zu externem Pa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07::10:39</meta:creation-date>
    <dc:creator>Generated</dc:creator>
    <dc:date>2026-08-03T07::10:39</dc:date>
    <dc:language>en-US</dc:language>
    <meta:editing-cycles>1</meta:editing-cycles>
    <meta:editing-duration>PT0S</meta:editing-duration>
    <dc:title>organe:koordinierungsausschuss:protokoll_koordinierungsausschuss_7778_310116</dc:title>
  </office:meta>
</office:document-meta>
</file>