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koordinierungsausschuss:protokoll_koordinierungsausschuss_7879_160524"/><text:bookmark-start text:name="__RefHeading___protokoll-koordinierungsausschuss-24.05.2016_1"/><text:bookmark-start text:name="protokoll-koordinierungsausschuss-24.05.2016"/>Protokoll Koordinierungsausschuss 24.05.2016<text:bookmark-end text:name="__RefHeading___protokoll-koordinierungsausschuss-24.05.2016_1"/><text:bookmark-end text:name="protokoll-koordinierungsausschuss-24.05.2016"/></text:h>
      <text:p text:style-name="Text_20_body">1. Sitzung KA zwischen der 78. und 79. BuFaTa ET </text:p>
      <text:p text:style-name="Text_20_body">Datum: 24.05.2016</text:p>
      <text:p text:style-name="Text_20_body">Beginn: 18:15 Uhr
Ende:  19:07 Uhr</text:p>
      <text:p text:style-name="Text_20_body">Teilnehmer:</text:p>
      <text:list text:style-name="List_20_1" text:continue-numbering="false">
        <text:list-item>
          <text:p text:style-name="List_20_1_Content_First"> Nils Barkawitz (RWTH Aachen) - </text:p>
        </text:list-item>
        <text:list-item>
          <text:p text:style-name="List_20_1_Content"> Lukas Lischke (TUM)</text:p>
        </text:list-item>
        <text:list-item>
          <text:p text:style-name="List_20_1_Content"> Robert Niebsch (Förderverein BuFaTa ET)</text:p>
        </text:list-item>
        <text:list-item>
          <text:p text:style-name="List_20_1_Content"> Kreuter (Uni Ulm)</text:p>
        </text:list-item>
        <text:list-item>
          <text:p text:style-name="List_20_1_Content"> Andreas Diehl (OTH Regensburg)</text:p>
        </text:list-item>
        <text:list-item>
          <text:p text:style-name="List_20_1_Content"> Fabian (TU Wien)</text:p>
        </text:list-item>
        <text:list-item>
          <text:p text:style-name="List_20_1_Content"> Josef (TU Dresden)</text:p>
        </text:list-item>
        <text:list-item>
          <text:p text:style-name="List_20_1_Content_Last"> Monika Jungbauer (Hochschule München)</text:p>
        </text:list-item>
      </text:list>
      <text:h text:style-name="Heading_20_4" text:outline-level="4"><text:bookmark-start text:name="__RefHeading___top-0begruessung_2"/><text:bookmark-start text:name="top-0begruessung"/>TOP 0: Begrüßung<text:bookmark-end text:name="__RefHeading___top-0begruessung_2"/><text:bookmark-end text:name="top-0begruessung"/></text:h>
      <text:h text:style-name="Heading_20_4" text:outline-level="4"><text:bookmark-start text:name="__RefHeading___top-1bufata-regensburg_3"/><text:bookmark-start text:name="top-1bufata-regensburg"/>TOP 1: BuFaTa Regensburg<text:bookmark-end text:name="__RefHeading___top-1bufata-regensburg_3"/><text:bookmark-end text:name="top-1bufata-regensburg"/></text:h>
      <text:list text:style-name="List_20_1" text:continue-numbering="false">
        <text:list-item>
          <text:p text:style-name="List_20_1_Content_First"> Andreas berichtet: Feedback wurde ausgeschickt, Abrechnung wird gemacht. Protokoll gibts im August und wird im September in den KA gebracht, um es in Wien verabschieden zu können.</text:p>
        </text:list-item>
        <text:list-item>
          <text:p text:style-name="List_20_1_Content"> Wortmeldungen: </text:p>
          <text:list text:style-name="List_20_1">
            <text:list-item>
              <text:p text:style-name="List_20_1_Content"> Brauereibesuche u.ä. und WS zur Selbstverbesserung zählen nicht als Arbeitszeit für die Förderung im Sinne des BMBF.</text:p>
            </text:list-item>
            <text:list-item>
              <text:p text:style-name="List_20_1_Content"> Zu den AKs als Vorschlag: </text:p>
              <text:list text:style-name="List_20_1">
                <text:list-item>
                  <text:p text:style-name="List_20_1_Content"> Doodle ausschreiben, wer sich denn für welche AKs interessiert. </text:p>
                </text:list-item>
                <text:list-item>
                  <text:p text:style-name="List_20_1_Content"> Das Thema AKs Wählen sollte noch einmal besprochen werden, um Chaos bei der Zeitplanung der AKs zu vermeiden. </text:p>
                </text:list-item>
                <text:list-item>
                  <text:p text:style-name="List_20_1_Content"> Themenausschuss ist der richtige Ansprechpartner. </text:p>
                </text:list-item>
                <text:list-item>
                  <text:p text:style-name="List_20_1_Content_Last"> Es gab Bedenken, dass Doodle sinnvolle Ergebnisse liefert, bzw. Aufwand gerechtfertigt ist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top-2bufata-tu-wien_4"/><text:bookmark-start text:name="top-2bufata-tu-wien"/>TOP 2: BuFaTa TU Wien<text:bookmark-end text:name="__RefHeading___top-2bufata-tu-wien_4"/><text:bookmark-end text:name="top-2bufata-tu-wien"/></text:h>
      <text:list text:style-name="List_20_1" text:continue-numbering="false">
        <text:list-item>
          <text:p text:style-name="List_20_1_Content_First"> Stand unverändert</text:p>
        </text:list-item>
        <text:list-item>
          <text:p text:style-name="List_20_1_Content"> Derzeit Sponsoring Anfragen, um zusätzliche Finanzmittel zu bekommen</text:p>
        </text:list-item>
        <text:list-item>
          <text:p text:style-name="List_20_1_Content"> Zwei Abendessen über österreische VDE, Fakultät sowie Fördergelder über? , von einem Energieversorger sowie von der Uni </text:p>
        </text:list-item>
        <text:list-item>
          <text:p text:style-name="List_20_1_Content"> FS Wien rechnet mit  ca. 100 Personen, maximal wären 120</text:p>
        </text:list-item>
        <text:list-item>
          <text:p text:style-name="List_20_1_Content"> Teilnehmerbeitrag vermutlich wieder in Richtung 30 bis 35€ </text:p>
        </text:list-item>
        <text:list-item>
          <text:p text:style-name="List_20_1_Content_Last"> Turnhalle in einer Schule als potentieller Schlafort </text:p>
        </text:list-item>
      </text:list>
      <text:h text:style-name="Heading_20_4" text:outline-level="4"><text:bookmark-start text:name="__RefHeading___top-3bufata-ulm_5"/><text:bookmark-start text:name="top-3bufata-ulm"/>TOP 3: BuFaTa Ulm<text:bookmark-end text:name="__RefHeading___top-3bufata-ulm_5"/><text:bookmark-end text:name="top-3bufata-ulm"/></text:h>
      <text:list text:style-name="List_20_1" text:continue-numbering="false">
        <text:list-item>
          <text:p text:style-name="List_20_1_Content_First"> solange die Lehre nicht behindert wird, ist das Übernachten an der Uni kein Problem, Notlösung wäre eine Turnhalle in der Nähe der Fachschaft (ca 15 Minuten laufweg)</text:p>
        </text:list-item>
        <text:list-item>
          <text:p text:style-name="List_20_1_Content"> Kalkulation ist soweit fix, kleine Änderungen noch zu machen</text:p>
        </text:list-item>
        <text:list-item>
          <text:p text:style-name="List_20_1_Content"> T-Shirts sollen eher von den Teilnehmern übernommen werden, weil diese als Teilnehmerausstattung nicht gefördert werden sollen.</text:p>
        </text:list-item>
        <text:list-item>
          <text:p text:style-name="List_20_1_Content"> Datum: 24.05.2017 bis 28.05.2017, Donnerstag (24.05.) ist Himmelfahrt (Feiertag) - Raumfrage ist damit einfacher geklärt.</text:p>
        </text:list-item>
        <text:list-item/>
      </text:list>
      <text:h text:style-name="Heading_20_4" text:outline-level="4"><text:bookmark-start text:name="__RefHeading___top-4zukuenftiges_6"/><text:bookmark-start text:name="top-4zukuenftiges"/>TOP 4: Zukünftiges<text:bookmark-end text:name="__RefHeading___top-4zukuenftiges_6"/><text:bookmark-end text:name="top-4zukuenftiges"/></text:h>
      <text:list text:style-name="List_20_1" text:continue-numbering="false">
        <text:list-item>
          <text:p text:style-name="List_20_1_Content_First"> Positionspapier Oberstufenmathematik</text:p>
        </text:list-item>
        <text:list-item>
          <text:p text:style-name="List_20_1_Content"> VG Wort Verfahren</text:p>
        </text:list-item>
        <text:list-item>
          <text:p text:style-name="List_20_1_Content"> Vorschlag den Menüpunkt „Stellungnahmen“ auf Webseite einbauen.</text:p>
        </text:list-item>
        <text:list-item>
          <text:p text:style-name="List_20_1_Content"> Alte Protokolle durchgehen.</text:p>
        </text:list-item>
        <text:list-item>
          <text:p text:style-name="List_20_1_Content"> Rundmail an andere Fachschaften und andere Tagungen.</text:p>
        </text:list-item>
        <text:list-item>
          <text:p text:style-name="List_20_1_Content_Last"> VDE-Fachausschuss am 03.06., Nils fährt hin.</text:p>
        </text:list-item>
      </text:list>
      <text:p text:style-name="Text_20_body">  Nächste KA-Sitzung: voraussichtlich ende Juni.</text:p>
      <text:p text:style-name="Preformatted_20_Text">Ende: 19: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27:27</meta:creation-date>
    <dc:creator>Generated</dc:creator>
    <dc:date>2026-07-26T13::27:27</dc:date>
    <dc:language>en-US</dc:language>
    <meta:editing-cycles>1</meta:editing-cycles>
    <meta:editing-duration>PT0S</meta:editing-duration>
    <dc:title>organe:koordinierungsausschuss:protokoll_koordinierungsausschuss_7879_160524</dc:title>
  </office:meta>
</office:document-meta>
</file>