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organe:koordinierungsausschuss:protokoll_koordinierungsausschuss_7879_160802"/><text:bookmark-start text:name="__RefHeading___protokoll-koordinierungsausschuss-02.08.2016_1"/><text:bookmark-start text:name="protokoll-koordinierungsausschuss-02.08.2016"/>Protokoll Koordinierungsausschuss 02.08.2016<text:bookmark-end text:name="__RefHeading___protokoll-koordinierungsausschuss-02.08.2016_1"/><text:bookmark-end text:name="protokoll-koordinierungsausschuss-02.08.2016"/></text:h>
      <text:p text:style-name="Text_20_body">2. Sitzung KA zwischen der 78. und 79. BuFaTa ET </text:p>
      <text:p text:style-name="Text_20_body">Datum: 02.08.2016</text:p>
      <text:p text:style-name="Text_20_body">Beginn: 19:15 Uhr
Ende:  19:07 Uhr</text:p>
      <text:p text:style-name="Text_20_body">Teilnehmer:</text:p>
      <text:list text:style-name="List_20_1" text:continue-numbering="false">
        <text:list-item>
          <text:p text:style-name="List_20_1_Content_First"> Nils Barkawitz (RWTH Aachen) - </text:p>
        </text:list-item>
        <text:list-item>
          <text:p text:style-name="List_20_1_Content"> Lukas Lischke (TUM)</text:p>
        </text:list-item>
        <text:list-item>
          <text:p text:style-name="List_20_1_Content"> Robert Niebsch (Förderverein BuFaTa ET)</text:p>
        </text:list-item>
        <text:list-item>
          <text:p text:style-name="List_20_1_Content"> Kreuter (Uni Ulm)</text:p>
        </text:list-item>
        <text:list-item>
          <text:p text:style-name="List_20_1_Content"> Josef (TU Dresden)</text:p>
        </text:list-item>
        <text:list-item>
          <text:p text:style-name="List_20_1_Content"> Monika Jungbauer (Hochschule München)</text:p>
        </text:list-item>
        <text:list-item>
          <text:p text:style-name="List_20_1_Content_Last"> Sebastian Wienforth (Förderverein BuFaTa ET)</text:p>
        </text:list-item>
      </text:list>
      <text:h text:style-name="Heading_20_4" text:outline-level="4"><text:bookmark-start text:name="__RefHeading___top-0begruessung_2"/><text:bookmark-start text:name="top-0begruessung"/>TOP 0: Begrüßung<text:bookmark-end text:name="__RefHeading___top-0begruessung_2"/><text:bookmark-end text:name="top-0begruessung"/></text:h>
      <text:p text:style-name="Text_20_body">Fällt aus auf Grund technischer Probleme.</text:p>
      <text:h text:style-name="Heading_20_4" text:outline-level="4"><text:bookmark-start text:name="__RefHeading___top-1bufata-wien_3"/><text:bookmark-start text:name="top-1bufata-wien"/>TOP 1: BuFaTa Wien<text:bookmark-end text:name="__RefHeading___top-1bufata-wien_3"/><text:bookmark-end text:name="top-1bufata-wien"/></text:h>
      <text:p text:style-name="Text_20_body">Der KA fragt Wien nach einer ersten Finanzaufstellung.</text:p>
      <text:h text:style-name="Heading_20_4" text:outline-level="4"><text:bookmark-start text:name="__RefHeading___top-2bufata-ulm_4"/><text:bookmark-start text:name="top-2bufata-ulm"/>TOP 2: BuFaTa Ulm<text:bookmark-end text:name="__RefHeading___top-2bufata-ulm_4"/><text:bookmark-end text:name="top-2bufata-ulm"/></text:h>
      <text:list text:style-name="List_20_1" text:continue-numbering="false">
        <text:list-item>
          <text:p text:style-name="List_20_1_Content_First"> Es wurde Kontakt zur ASIN (VDE Hochschulgruppe in Ulm AKIK genannt) hergestellt, die Firmenausflüge/Sponsoren vermitteln soll.</text:p>
        </text:list-item>
        <text:list-item>
          <text:p text:style-name="List_20_1_Content"> Es scheint keine Probleme bei der Freiwilligensuche für Helfer auf der BuFaTa zu geben.</text:p>
        </text:list-item>
        <text:list-item>
          <text:p text:style-name="List_20_1_Content_Last"> Es wird auf Antwort vom BMBF gewartet</text:p>
        </text:list-item>
      </text:list>
      <text:h text:style-name="Heading_20_4" text:outline-level="4"><text:bookmark-start text:name="__RefHeading___top-3ag-bufata-admins_5"/><text:bookmark-start text:name="top-3ag-bufata-admins"/>TOP 3: "AG" BuFaTa Admins<text:bookmark-end text:name="__RefHeading___top-3ag-bufata-admins_5"/><text:bookmark-end text:name="top-3ag-bufata-admins"/></text:h>
      <text:p text:style-name="Text_20_body">Bericht: „Keine Zeit“, es gibt vielleicht einen Interessenten, den Sebastian mal anschreiben möchte.</text:p>
      <text:h text:style-name="Heading_20_4" text:outline-level="4"><text:bookmark-start text:name="__RefHeading___top-4einladen-von-betreuerin-des-programm-studieren-ohne-sprachbarrieren-zur-naechsten-bufata-et-in-wien_6"/><text:bookmark-start text:name="top-4einladen-von-betreuerin-des-programm-studieren-ohne-sprachbarrieren-zur-naechsten-bufata-et-in-wien"/>TOP 4: Einladen von Betreuerin des Programm "Studieren ohne Sprachbarrieren" zur nächsten BuFaTa ET in WIen<text:bookmark-end text:name="__RefHeading___top-4einladen-von-betreuerin-des-programm-studieren-ohne-sprachbarrieren-zur-naechsten-bufata-et-in-wien_6"/><text:bookmark-end text:name="top-4einladen-von-betreuerin-des-programm-studieren-ohne-sprachbarrieren-zur-naechsten-bufata-et-in-wien"/></text:h>
      <text:p text:style-name="Text_20_body">Robert möchte Frau Li gerne zur nächsten BuFaTa einladen, um mit ihr weitere Schritte zu besprechen, wie man die Integration ausländischer Studierender weiter erfolgreich fördern kann.
Frau Li betreut inhaltlich und didaktisch ein entsprechendes Programm an der TU Braunschweig.
Der KA befürwortet eine Teilnahme von Frau Li an der Tagung, weist aber auf eine korrekte und sparsame Mittelnutzung hin.</text:p>
      <text:h text:style-name="Heading_20_4" text:outline-level="4"><text:bookmark-start text:name="__RefHeading___top-5-sonstiges_7"/><text:bookmark-start text:name="top-5-sonstiges"/>TOP 5 Sonstiges<text:bookmark-end text:name="__RefHeading___top-5-sonstiges_7"/><text:bookmark-end text:name="top-5-sonstiges"/></text:h>
      <text:p text:style-name="Text_20_body">Nils hat einen Bericht zu seinem Besuch auf der VDE Tagung herumgeschickt. Es gibt keine Anmerkungen dazu.</text:p>
      <text:p text:style-name="Text_20_body">Moni hat einen Prof zum Thema Oberstufenmathematik angesprochen, eine Antwort steht noch aus.</text:p>
      <text:p text:style-name="Text_20_body">Es wurden zwei offensichtliche Spam Mails über die KA Liste versendet. Sebastian prüft noch einmal den Spam FIlter.</text:p>
      <text:h text:style-name="Heading_20_4" text:outline-level="4"><text:bookmark-start text:name="__RefHeading___top-6zukuenftiges_8"/><text:bookmark-start text:name="top-6zukuenftiges"/>TOP 6: Zukünftiges<text:bookmark-end text:name="__RefHeading___top-6zukuenftiges_8"/><text:bookmark-end text:name="top-6zukuenftiges"/></text:h>
      <text:list text:style-name="List_20_1" text:continue-numbering="false">
        <text:list-item>
          <text:p text:style-name="List_20_1_Content_First"> Positionspapier Oberstufenmathematik</text:p>
        </text:list-item>
        <text:list-item>
          <text:p text:style-name="List_20_1_Content"> VG Wort Verfahren</text:p>
        </text:list-item>
        <text:list-item>
          <text:p text:style-name="List_20_1_Content"> Vorschlag den Menüpunkt „Stellungnahmen“ auf Webseite einbauen.</text:p>
        </text:list-item>
        <text:list-item>
          <text:p text:style-name="List_20_1_Content"> Alte Protokolle durchgehen.</text:p>
        </text:list-item>
        <text:list-item>
          <text:p text:style-name="List_20_1_Content_Last"> Rundmail an andere Fachschaften und andere Tagungen.</text:p>
        </text:list-item>
      </text:list>
      <text:p text:style-name="Text_20_body">  Nächste KA-Sitzung: voraussichtlich Ende September.</text:p>
      <text:p text:style-name="Preformatted_20_Text">Ende: 19:5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3::28:09</meta:creation-date>
    <dc:creator>Generated</dc:creator>
    <dc:date>2026-07-26T13::28:09</dc:date>
    <dc:language>en-US</dc:language>
    <meta:editing-cycles>1</meta:editing-cycles>
    <meta:editing-duration>PT0S</meta:editing-duration>
    <dc:title>organe:koordinierungsausschuss:protokoll_koordinierungsausschuss_7879_160802</dc:title>
  </office:meta>
</office:document-meta>
</file>