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879_160922"/><text:bookmark-start text:name="__RefHeading___protokoll-koordinierungsausschuss-22.09.2016_1"/><text:bookmark-start text:name="protokoll-koordinierungsausschuss-22.09.2016"/>Protokoll Koordinierungsausschuss 22.09.2016<text:bookmark-end text:name="__RefHeading___protokoll-koordinierungsausschuss-22.09.2016_1"/><text:bookmark-end text:name="protokoll-koordinierungsausschuss-22.09.2016"/></text:h>
      <text:p text:style-name="Text_20_body">3. Sitzung KA zwischen der 78. und 79. BuFaTa ET </text:p>
      <text:p text:style-name="Text_20_body">Datum: 22.09.2016</text:p>
      <text:p text:style-name="Text_20_body">Beginn: 19:05 Uhr
Ende:  19:55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_Last"> Fabian (TU Wi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p text:style-name="Text_20_body">Der Generalsekretär begrüßt den KA.</text:p>
      <text:h text:style-name="Heading_20_4" text:outline-level="4"><text:bookmark-start text:name="__RefHeading___top-1bufata-wien_3"/><text:bookmark-start text:name="top-1bufata-wien"/>TOP 1: BuFaTa Wien<text:bookmark-end text:name="__RefHeading___top-1bufata-wien_3"/><text:bookmark-end text:name="top-1bufata-wien"/></text:h>
      <text:p text:style-name="Text_20_body"> * Fragen zur Finanzaufstellung</text:p>
      <text:list text:style-name="List_20_1" text:continue-numbering="false">
        <text:list-item>
          <text:p text:style-name="List_20_1_Content_First"> Woher das Finanzdefizit: Fabian erklärt, dass je nachdem wie sich die Einnahmen entwickeln entweder bei guter finanzieller Lage ein Hostel gebucht wird oder es wird ein wesentlich günstigerer Turnsaal angemietet.</text:p>
        </text:list-item>
        <text:list-item>
          <text:p text:style-name="List_20_1_Content"> Die Grundfinanzierung ist auf jeden Fall gesichert.</text:p>
        </text:list-item>
        <text:list-item>
          <text:p text:style-name="List_20_1_Content"> Die meisten Posten im Budget basieren auf Erfahrungswerten</text:p>
        </text:list-item>
        <text:list-item>
          <text:p text:style-name="List_20_1_Content_Last"> Die Finanzübersicht wird in Zukunft noch weiter angepasst und mit Kommentaren und ggf. den verschiedenen Szenarien ergänzt</text:p>
        </text:list-item>
      </text:list>
      <text:p text:style-name="Text_20_body">* Derzeit ist Einführungsphase und dadurch momentan Konzentration auf diese Aufgabe</text:p>
      <text:p text:style-name="Text_20_body">* Anmeldeformular muss erstellt werden, damit die Einladung verschickt werden kann</text:p>
      <text:list text:style-name="List_20_1" text:continue-numbering="false">
        <text:list-item>
          <text:p text:style-name="List_20_1_Content_First"> Fabian versucht bis in ca. 3 Wochen ein Formular zu erstellen</text:p>
        </text:list-item>
        <text:list-item>
          <text:p text:style-name="List_20_1_Content"> Er klärt, in wie weit Hilfe von nöten ist oder ob die Wiener Admins das ganze umsetzen können. Ggf. kann auch andere Fachschaft das Formular hosten, sodass weniger Arbeit für die Wiener besteht, sowie der Zeithorizont kürzer ist.</text:p>
        </text:list-item>
        <text:list-item>
          <text:p text:style-name="List_20_1_Content"> Wichtig: Im Formular ist noch abzufragen, ob die jeweilige Person bereits einen Wiki Account hat</text:p>
        </text:list-item>
        <text:list-item>
          <text:p text:style-name="List_20_1_Content"> Deadline ist der 9. Oktober. Fabian wird sich mit Robert abstimmen, um die finale Abstimmung zum Anmeldeformular abzustimmen.</text:p>
        </text:list-item>
        <text:list-item>
          <text:p text:style-name="List_20_1_Content_Last"> Deadline für die Anmeldung wird wahrscheinlich 4,34 Wochen vor der Tagung, wobei jede Fachschaft mindestens 2 Mitglieder entsenden darf. Darüber hinaus gilt, first come, first serve.</text:p>
        </text:list-item>
      </text:list>
      <text:list text:style-name="List_20_1" text:continue-numbering="false">
        <text:list-item>
          <text:p text:style-name="LastListParagraph_List_20_1_Content_First"> 2 Mitglieder der BuFak WiSo möchten auch mit auf die Tagung in Wien kommen. Der Generalsekretär klärt die Details mit den beiden.</text:p>
        </text:list-item>
      </text:list>
      <text:h text:style-name="Heading_20_4" text:outline-level="4"><text:bookmark-start text:name="__RefHeading___top-2-bufata-regensburg_4"/><text:bookmark-start text:name="top-2-bufata-regensburg"/>TOP 2 BuFaTa  Regensburg<text:bookmark-end text:name="__RefHeading___top-2-bufata-regensburg_4"/><text:bookmark-end text:name="top-2-bufata-regensburg"/></text:h>
      <text:list text:style-name="List_20_1" text:continue-numbering="false">
        <text:list-item>
          <text:p text:style-name="List_20_1_Content_First">Die Abrechnung für das BMBF wurde fertiggestellt.</text:p>
        </text:list-item>
        <text:list-item>
          <text:p text:style-name="List_20_1_Content_Last"> Am Protokoll wird noch gearbeitet.</text:p>
        </text:list-item>
      </text:list>
      <text:h text:style-name="Heading_20_4" text:outline-level="4"><text:bookmark-start text:name="__RefHeading___top-3bufata-ulm_5"/><text:bookmark-start text:name="top-3bufata-ulm"/>TOP 3: BuFaTa Ulm<text:bookmark-end text:name="__RefHeading___top-3bufata-ulm_5"/><text:bookmark-end text:name="top-3bufata-ulm"/></text:h>
      <text:list text:style-name="List_20_1" text:continue-numbering="false">
        <text:list-item>
          <text:p text:style-name="List_20_1_Content_First"> VDE Hochschulgruppe kümmert sich um Sponsorensuche.</text:p>
        </text:list-item>
        <text:list-item>
          <text:p text:style-name="List_20_1_Content_Last"> Konzeptpapier zum Sponsoring aus Regensburg wurde dankend angenommen.</text:p>
        </text:list-item>
      </text:list>
      <text:h text:style-name="Heading_20_4" text:outline-level="4"><text:bookmark-start text:name="__RefHeading___top-4bericht-generalsekretaer_6"/><text:bookmark-start text:name="top-4bericht-generalsekretaer"/>TOP 4: Bericht Generalsekretär<text:bookmark-end text:name="__RefHeading___top-4bericht-generalsekretaer_6"/><text:bookmark-end text:name="top-4bericht-generalsekretaer"/></text:h>
      <text:list text:style-name="List_20_1" text:continue-numbering="false">
        <text:list-item>
          <text:p text:style-name="List_20_1_Content_First"> Nils fasst es zusammen2</text:p>
          <text:list text:style-name="List_20_1">
            <text:list-item>
              <text:p text:style-name="List_20_1_Content"> Nils überlegt das „Warum BuFaTa?“ auf die Startseite zu verlinken.</text:p>
            </text:list-item>
            <text:list-item>
              <text:p text:style-name="List_20_1_Content"> Zeitplan für Themenausschuss siehe unten, Zeitplan für Generalsekretär wird im Protokoll der nächsten KA Sitzung erscheinen </text:p>
              <text:list text:style-name="List_20_1">
                <text:list-item>
                  <text:p text:style-name="List_20_1_Content"> Kommende Termine </text:p>
                </text:list-item>
                <text:list-item>
                  <text:p text:style-name="List_20_1_Content"> 28.10. FBTEI Ausschuss in Stralsund, Thema „Akkreditierung“</text:p>
                </text:list-item>
                <text:list-item>
                  <text:p text:style-name="List_20_1_Content"> 03./04.11. VDE Ausschuss in Paderborn </text:p>
                </text:list-item>
                <text:list-item>
                  <text:p text:style-name="List_20_1_Content_Last"> 14.11. Jurysitzung VDMA Hochschulpreis „Bestes Maschinenhaus 2017“</text:p>
                </text:list-item>
              </text:list>
            </text:list-item>
          </text:list>
        </text:list-item>
      </text:list>
      <text:list text:style-name="List_20_1" text:continue-numbering="false">
        <text:list-item>
          <text:p text:style-name="List_20_1_Content_First"> Herrn Jacques (FBTEI), Herrn Hermes (ASIIN) sowie Menschen vom AK Vorrat aus Österreich eingeladen</text:p>
        </text:list-item>
        <text:list-item>
          <text:p text:style-name="List_20_1_Content"> VG Wort Stellungnahme weitergereicht, landet beim Petitionsausschuss des Bundestags </text:p>
        </text:list-item>
        <text:list-item>
          <text:p text:style-name="List_20_1_Content"> Stellungnahme Reiter auf Homepage eingefügt sowie die weiteren Stellungnahmen eingepflegt</text:p>
        </text:list-item>
        <text:list-item>
          <text:p text:style-name="List_20_1_Content_Last"> MeTaFa findet kommendes WE statt  </text:p>
        </text:list-item>
      </text:list>
      <text:h text:style-name="Heading_20_5" text:outline-level="5"><text:bookmark-start text:name="__RefHeading___zeitplan-themenausschuss_7"/><text:bookmark-start text:name="zeitplan-themenausschuss"/>Zeitplan Themenausschuss<text:bookmark-end text:name="__RefHeading___zeitplan-themenausschuss_7"/><text:bookmark-end text:name="zeitplan-themenausschuss"/></text:h>
      <text:list text:style-name="List_20_1" text:continue-numbering="false">
        <text:list-item>
          <text:p text:style-name="List_20_1_Content_First"> 27.09. - AK Vorrat und FBTEI Teilnehmer anfragen (<text:a xlink:type="simple" xlink:href="https://piratenpad.de/p/anschreiben" text:style-name="Internet_20_link" text:visited-style-name="Visited_20_Internet_20_Link">https://piratenpad.de/p/anschreiben</text:a> für AK Vorrat)</text:p>
        </text:list-item>
        <text:list-item>
          <text:p text:style-name="List_20_1_Content"> 24.10. - Anschreiben an Fachschaften bezüglich Themen für neue AKs / Verknüpfung mit Einzelanmeldung</text:p>
        </text:list-item>
        <text:list-item>
          <text:p text:style-name="List_20_1_Content"> 24.10. - Accounts fürs Wiki dürfen gerne schon angemeldet werden (<text:a xlink:type="simple" xlink:href="http://www.bufata-et.de/wiki/formulare/wiki_account_anlegen" text:style-name="Internet_20_link" text:visited-style-name="Visited_20_Internet_20_Link">http://www.bufata-et.de/wiki/formulare/wiki_account_anlegen</text:a>)</text:p>
        </text:list-item>
        <text:list-item>
          <text:p text:style-name="List_20_1_Content"> 21.11. - Deadline für eingehende Vorschläge für AKs</text:p>
        </text:list-item>
        <text:list-item>
          <text:p text:style-name="List_20_1_Content"> 28.11. - Anschreiben an Fachschaften mit Zusammenfassung der angestrebten AKs, Anfordern von Umfragedaten zu Brainstorming AKs (Abbrecherquote, etc.)</text:p>
        </text:list-item>
        <text:list-item>
          <text:p text:style-name="List_20_1_Content"> 28.11. - Accounts fürs Wiki dürfen gerne schon angemeldet werden (<text:a xlink:type="simple" xlink:href="http://www.bufata-et.de/wiki/formulare/wiki_account_anlegen" text:style-name="Internet_20_link" text:visited-style-name="Visited_20_Internet_20_Link">http://www.bufata-et.de/wiki/formulare/wiki_account_anlegen</text:a>)</text:p>
        </text:list-item>
        <text:list-item>
          <text:p text:style-name="List_20_1_Content"> 07.12. - BuFaTa Beginn - Einführung ins Wiki vor dem Anfangsplenum</text:p>
        </text:list-item>
        <text:list-item>
          <text:p text:style-name="List_20_1_Content_Last"> 11.12. - BuFaTa Ende - Sammeln von Feedback zu AKs und tiefere Themenbeschäftigung</text:p>
        </text:list-item>
      </text:list>
      <text:h text:style-name="Heading_20_4" text:outline-level="4"><text:bookmark-start text:name="__RefHeading___top-5sonstiges_8"/><text:bookmark-start text:name="top-5sonstiges"/>TOP 5: Sonstiges<text:bookmark-end text:name="__RefHeading___top-5sonstiges_8"/><text:bookmark-end text:name="top-5sonstiges"/></text:h>
      <text:list text:style-name="List_20_1" text:continue-numbering="false">
        <text:list-item>
          <text:p text:style-name="LastListParagraph_List_20_1_Content_First"> Protokolle von <text:a xlink:type="simple" xlink:href="http://www.bufata-et.de/wiki/arbeitskreise/meta_ak/start" text:style-name="Internet_20_link" text:visited-style-name="Visited_20_Internet_20_Link">http://www.bufata-et.de/wiki/arbeitskreise/meta_ak/start</text:a> unter <text:a xlink:type="simple" xlink:href="http://www.bufata-et.de/wiki/organe/themenausschuss" text:style-name="Internet_20_link" text:visited-style-name="Visited_20_Internet_20_Link">http://www.bufata-et.de/wiki/organe/themenausschuss</text:a> einord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49:49</meta:creation-date>
    <dc:creator>Generated</dc:creator>
    <dc:date>2025-06-15T09::49:49</dc:date>
    <dc:language>en-US</dc:language>
    <meta:editing-cycles>1</meta:editing-cycles>
    <meta:editing-duration>PT0S</meta:editing-duration>
    <dc:title>organe:koordinierungsausschuss:protokoll_koordinierungsausschuss_7879_160922</dc:title>
  </office:meta>
</office:document-meta>
</file>