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879_161025"/><text:bookmark-start text:name="__RefHeading___protokoll-koordinierungsausschuss-25.10.2016_1"/><text:bookmark-start text:name="protokoll-koordinierungsausschuss-25.10.2016"/>Protokoll Koordinierungsausschuss 25.10.2016<text:bookmark-end text:name="__RefHeading___protokoll-koordinierungsausschuss-25.10.2016_1"/><text:bookmark-end text:name="protokoll-koordinierungsausschuss-25.10.2016"/></text:h>
      <text:p text:style-name="Text_20_body">4. Sitzung KA zwischen der 78. und 79. BuFaTa ET </text:p>
      <text:p text:style-name="Text_20_body">Datum: 25.10.2016</text:p>
      <text:p text:style-name="Text_20_body">Beginn: 18:15 Uhr
Ende: 19:00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Andreas Diehl (OTH Regensburg)</text:p>
        </text:list-item>
        <text:list-item>
          <text:p text:style-name="List_20_1_Content"> Monika Jungbauer (HM)</text:p>
        </text:list-item>
        <text:list-item>
          <text:p text:style-name="List_20_1_Content"> Lukas Lischke (TUM)</text:p>
        </text:list-item>
        <text:list-item>
          <text:p text:style-name="List_20_1_Content_Last"> Anton (TH Nürnberg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p text:style-name="Text_20_body">Nils begrüßt neben gewählten Mitgliedern auch die Gäste, welche heute anwesend sind!</text:p>
      <text:h text:style-name="Heading_20_4" text:outline-level="4"><text:bookmark-start text:name="__RefHeading___top-1bufata-wien_3"/><text:bookmark-start text:name="top-1bufata-wien"/>TOP 1: BuFaTa Wien<text:bookmark-end text:name="__RefHeading___top-1bufata-wien_3"/><text:bookmark-end text:name="top-1bufata-wien"/></text:h>
      <text:list text:style-name="List_20_1" text:continue-numbering="false">
        <text:list-item>
          <text:p text:style-name="List_20_1_Content_First"> Einladungsmail</text:p>
          <text:list text:style-name="List_20_1">
            <text:list-item>
              <text:p text:style-name="List_20_1_Content"> Besprechung der offiziellen Einladungsmail gemäß Satzung </text:p>
            </text:list-item>
            <text:list-item>
              <text:p text:style-name="List_20_1_Content"> Semesterbericht Erinnerung soll rein, Hinweis auf Daten für verschiedene Arbeitskreise soll in eine extra Mail vom Themenausschuss</text:p>
            </text:list-item>
          </text:list>
        </text:list-item>
        <text:list-item>
          <text:p text:style-name="List_20_1_Content"> Vorläufiger Zeitplan (Änderungswünsche des KA)</text:p>
          <text:list text:style-name="List_20_1">
            <text:list-item>
              <text:p text:style-name="List_20_1_Content"> Donnerstag: Zuerst AK, dann Mittagspause, dann wieder AK, dann Workshop</text:p>
              <text:list text:style-name="List_20_1">
                <text:list-item>
                  <text:p text:style-name="List_20_1_Content"> Momentan direkt AK an AK, was ggf. anstrengend sein könnte (keine Pause vorgesehen?)</text:p>
                </text:list-item>
              </text:list>
            </text:list-item>
            <text:list-item>
              <text:p text:style-name="List_20_1_Content"> Freitag: evtl am Abend mit Zwischenplenum auffüllen, da zwei Plenum am Morgen nach der Stadtrallye negative Auswirkung auf die Teilnehmerzahl haben könnte</text:p>
            </text:list-item>
            <text:list-item>
              <text:p text:style-name="List_20_1_Content"> Samstag: evtl etwas längere Arbeitskreise am Samstag möglich (je nach Bedarf)</text:p>
            </text:list-item>
            <text:list-item>
              <text:p text:style-name="List_20_1_Content_Last"> Sonntag: Anmerkung Nils: Ggf. versuchen Abschlussplenum vorzuziehen, sofern möglich, da lange Abreise notwendig - ggf. geringe Teilnehmerzahl im Abschlussplenum?</text:p>
            </text:list-item>
          </text:list>
        </text:list-item>
      </text:list>
      <text:h text:style-name="Heading_20_4" text:outline-level="4"><text:bookmark-start text:name="__RefHeading___top-2it-referat_4"/><text:bookmark-start text:name="top-2it-referat"/>TOP 2: IT Referat<text:bookmark-end text:name="__RefHeading___top-2it-referat_4"/><text:bookmark-end text:name="top-2it-referat"/></text:h>
      <text:list text:style-name="List_20_1" text:continue-numbering="false">
        <text:list-item>
          <text:p text:style-name="List_20_1_Content_First"> Momentane IT Situation, welche rein auf Sebastian lastet, ist eher unbefriedigend, da dies momentan auch zu keiner nennenswerten Weiterentwicklung / Wartung bedeutet</text:p>
        </text:list-item>
        <text:list-item>
          <text:p text:style-name="List_20_1_Content"> Idee, ein <text:a xlink:type="simple" xlink:href="https://wiki.bufata-et.de/organe/it-ausschuss/start" text:style-name="Internet_20_link" text:visited-style-name="Visited_20_Internet_20_Link">IT Referat</text:a> (bestehend aus ca. 3 Personen) zu gründen</text:p>
        </text:list-item>
        <text:list-item>
          <text:p text:style-name="List_20_1_Content"> Ideen der Weiterentwicklung:</text:p>
          <text:list text:style-name="List_20_1">
            <text:list-item>
              <text:p text:style-name="List_20_1_Content"> Anmeldeformular auf der BuFaTa Homepage für die zukünftigen Tagungen</text:p>
            </text:list-item>
            <text:list-item>
              <text:p text:style-name="List_20_1_Content"> Wartung der bestehenden Systeme</text:p>
            </text:list-item>
            <text:list-item>
              <text:p text:style-name="List_20_1_Content"> Einheitliches Kommunikationstool für alle Organe einrichten</text:p>
            </text:list-item>
            <text:list-item>
              <text:p text:style-name="List_20_1_Content_Last"> Registrierung der neuen BuFaTa-Teilnehmer im Wiki erleichtern?!</text:p>
            </text:list-item>
          </text:list>
        </text:list-item>
      </text:list>
      <text:h text:style-name="Heading_20_4" text:outline-level="4"><text:bookmark-start text:name="__RefHeading___top-3sonstiges_5"/><text:bookmark-start text:name="top-3sonstiges"/>TOP 3: Sonstiges<text:bookmark-end text:name="__RefHeading___top-3sonstiges_5"/><text:bookmark-end text:name="top-3sonstiges"/></text:h>
      <text:h text:style-name="Heading_20_5" text:outline-level="5"><text:bookmark-start text:name="__RefHeading___zeitplan-bufata-und-generalsekretaer_6"/><text:bookmark-start text:name="zeitplan-bufata-und-generalsekretaer"/>Zeitplan BuFaTa und Generalsekretär<text:bookmark-end text:name="__RefHeading___zeitplan-bufata-und-generalsekretaer_6"/><text:bookmark-end text:name="zeitplan-bufata-und-generalsekretaer"/></text:h>
      <text:list text:style-name="List_20_1" text:continue-numbering="false">
        <text:list-item>
          <text:p text:style-name="List_20_1_Content_First"> 26.10. - Anschreiben an Fachschaften bezüglich Themen für neue AKs / Verknüpfung mit Einzelanmeldung</text:p>
        </text:list-item>
        <text:list-item>
          <text:p text:style-name="List_20_1_Content"> 28.10. - FBTEI Sitzung in Stralsund</text:p>
        </text:list-item>
        <text:list-item>
          <text:p text:style-name="List_20_1_Content"> 02.11. - Anschreiben der Fachschaften bzgl. weiterer Informationen/zu sammelnder Daten für die einzelnen Arbeitskreise</text:p>
        </text:list-item>
        <text:list-item>
          <text:p text:style-name="List_20_1_Content"> 03./04.11. VDE Ausschuss in Paderborn</text:p>
        </text:list-item>
        <text:list-item>
          <text:p text:style-name="List_20_1_Content"> 14.11. Jurysitzung VDMA Hochschulpreis „Bestes Maschinenhaus 2017“</text:p>
        </text:list-item>
        <text:list-item>
          <text:p text:style-name="List_20_1_Content"> 21.11. - Deadline für eingehende Vorschläge für AKs</text:p>
        </text:list-item>
        <text:list-item>
          <text:p text:style-name="List_20_1_Content"> 28.11. - Anschreiben an Fachschaften mit Zusammenfassung der angestrebten AKs, Anfordern von Umfragedaten zu Brainstorming AKs (Abbrecherquote, etc.)</text:p>
        </text:list-item>
        <text:list-item>
          <text:p text:style-name="List_20_1_Content"> 07.12. - BuFaTa Beginn - Einführung ins Wiki vor dem Anfangsplenum</text:p>
        </text:list-item>
        <text:list-item>
          <text:p text:style-name="List_20_1_Content_Last"> 11.12. - BuFaTa Ende - Sammeln von Feedback zu AKs und tiefere Themenbeschäftigung</text:p>
        </text:list-item>
      </text:list>
      <text:h text:style-name="Heading_20_5" text:outline-level="5"><text:bookmark-start text:name="__RefHeading___neuer-rahmenvertrag-vg-wort_7"/><text:bookmark-start text:name="neuer-rahmenvertrag-vg-wort"/>Neuer Rahmenvertrag - VG Wort<text:bookmark-end text:name="__RefHeading___neuer-rahmenvertrag-vg-wort_7"/><text:bookmark-end text:name="neuer-rahmenvertrag-vg-wort"/></text:h>
      <text:p text:style-name="Text_20_body">Der Themenausschuss soll sich damit erneut auseinandersetzen und das Thema vorbereiten.
<text:a xlink:type="simple" xlink:href="https://www.kmk.org/fileadmin/Dateien/pdf/PresseUndAktuelles/2016/2016-10-05_Rahmenvertrag_zur_Verguetung_von_Anspruechen_nach___52a_UrhG.pdf" text:style-name="Internet_20_link" text:visited-style-name="Visited_20_Internet_20_Link">https://www.kmk.org/fileadmin/Dateien/pdf/PresseUndAktuelles/2016/2016-10-05_Rahmenvertrag_zur_Verguetung_von_Anspruechen_nach___52a_Urh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0:57</meta:creation-date>
    <dc:creator>Generated</dc:creator>
    <dc:date>2025-06-15T21::00:57</dc:date>
    <dc:language>en-US</dc:language>
    <meta:editing-cycles>1</meta:editing-cycles>
    <meta:editing-duration>PT0S</meta:editing-duration>
    <dc:title>organe:koordinierungsausschuss:protokoll_koordinierungsausschuss_7879_161025</dc:title>
  </office:meta>
</office:document-meta>
</file>