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organe:koordinierungsausschuss:protokoll_koordinierungsausschuss_7879_161201"/><text:bookmark-start text:name="__RefHeading___protokoll-koordinierungsausschuss-01.12.2016_1"/><text:bookmark-start text:name="protokoll-koordinierungsausschuss-01.12.2016"/>Protokoll Koordinierungsausschuss 01.12.2016<text:bookmark-end text:name="__RefHeading___protokoll-koordinierungsausschuss-01.12.2016_1"/><text:bookmark-end text:name="protokoll-koordinierungsausschuss-01.12.2016"/></text:h>
      <text:p text:style-name="Text_20_body">6. Sitzung KA zwischen der 78. und 79. BuFaTa ET </text:p>
      <text:p text:style-name="Text_20_body">Datum: 01.12.2016</text:p>
      <text:p text:style-name="Text_20_body">Beginn: 21:08 Uhr
Ende: 22:30 Uhr</text:p>
      <text:p text:style-name="Text_20_body">Teilnehmer:</text:p>
      <text:list text:style-name="List_20_1" text:continue-numbering="false">
        <text:list-item>
          <text:p text:style-name="List_20_1_Content_First"> Nils Barkawitz (RWTH Aachen) (ab 21:30 Uhr)</text:p>
        </text:list-item>
        <text:list-item>
          <text:p text:style-name="List_20_1_Content"> Robert (Förderverein)</text:p>
        </text:list-item>
        <text:list-item>
          <text:p text:style-name="List_20_1_Content"> Fabian (TU Wien)</text:p>
        </text:list-item>
        <text:list-item>
          <text:p text:style-name="List_20_1_Content"> Josef (TU Dresden)</text:p>
        </text:list-item>
        <text:list-item>
          <text:p text:style-name="List_20_1_Content_Last"> Kreuter (Uni Ulm)</text:p>
        </text:list-item>
      </text:list>
      <text:h text:style-name="Heading_20_4" text:outline-level="4"><text:bookmark-start text:name="__RefHeading___top-1bufata-wien_2"/><text:bookmark-start text:name="top-1bufata-wien"/>TOP 1: BuFaTa Wien<text:bookmark-end text:name="__RefHeading___top-1bufata-wien_2"/><text:bookmark-end text:name="top-1bufata-wien"/></text:h>
      <text:list text:style-name="List_20_1" text:continue-numbering="false">
        <text:list-item>
          <text:p text:style-name="LastListParagraph_List_20_1_Content_First"> Alles läuft gut :)</text:p>
        </text:list-item>
      </text:list>
      <text:list text:style-name="List_20_1" text:continue-numbering="false">
        <text:list-item>
          <text:p text:style-name="List_20_1_Content_First"> Letzte Erinnerungsmail</text:p>
        </text:list-item>
        <text:list-item>
          <text:p text:style-name="List_20_1_Content"> Wurde hier erstellt: <text:a xlink:type="simple" xlink:href="https://docs.google.com/document/d/1RKymXI24P6FBZaGZpNFfpNf9BwsL92ABAWRSUjwxfkM/edit#" text:style-name="Internet_20_link" text:visited-style-name="Visited_20_Internet_20_Link">https://docs.google.com/document/d/1RKymXI24P6FBZaGZpNFfpNf9BwsL92ABAWRSUjwxfkM/edit#</text:a></text:p>
        </text:list-item>
        <text:list-item>
          <text:p text:style-name="List_20_1_Content_Last"> Gleichzeitig wurde ein Google Formular erstellt, das u.a. die Workshops sowie An-/Abreise-Infos der Teilnehmer abfragt</text:p>
        </text:list-item>
      </text:list>
      <text:list text:style-name="List_20_1" text:continue-numbering="false">
        <text:list-item>
          <text:p text:style-name="List_20_1_Content_First"> Hinweise an weitere Veranstalter</text:p>
          <text:list text:style-name="List_20_1">
            <text:list-item>
              <text:p text:style-name="List_20_1_Content_Last"> ÖPNV Orga ist untergegangen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5T21::09:10</meta:creation-date>
    <dc:creator>Generated</dc:creator>
    <dc:date>2026-08-05T21::09:10</dc:date>
    <dc:language>en-US</dc:language>
    <meta:editing-cycles>1</meta:editing-cycles>
    <meta:editing-duration>PT0S</meta:editing-duration>
    <dc:title>organe:koordinierungsausschuss:protokoll_koordinierungsausschuss_7879_161201</dc:title>
  </office:meta>
</office:document-meta>
</file>