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980_170118"/><text:bookmark-start text:name="__RefHeading___protokoll-koordinierungsausschuss-01.12.2016_1"/><text:bookmark-start text:name="protokoll-koordinierungsausschuss-01.12.2016"/>Protokoll Koordinierungsausschuss 01.12.2016<text:bookmark-end text:name="__RefHeading___protokoll-koordinierungsausschuss-01.12.2016_1"/><text:bookmark-end text:name="protokoll-koordinierungsausschuss-01.12.2016"/></text:h>
      <text:p text:style-name="Text_20_body">1. Sitzung KA zwischen der 79. und 80. BuFaTa ET </text:p>
      <text:p text:style-name="Text_20_body">Datum: 18.01.2017</text:p>
      <text:p text:style-name="Text_20_body">Beginn: 19:15 Uhr
Ende: 20:05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Robert (Förderverein)</text:p>
        </text:list-item>
        <text:list-item>
          <text:p text:style-name="List_20_1_Content"> Fabian (TU Wien)</text:p>
        </text:list-item>
        <text:list-item>
          <text:p text:style-name="List_20_1_Content"> Lukas (TU München) </text:p>
        </text:list-item>
        <text:list-item>
          <text:p text:style-name="List_20_1_Content"> Kreuter (Uni Ulm)</text:p>
        </text:list-item>
        <text:list-item>
          <text:p text:style-name="List_20_1_Content_Last"> Hendrik (TU Dresden)</text:p>
        </text:list-item>
      </text:list>
      <text:h text:style-name="Heading_20_2" text:outline-level="2"><text:bookmark-start text:name="__RefHeading___top-1-bufata-wien_2"/><text:bookmark-start text:name="top-1-bufata-wien"/>TOP 1 BuFaTa Wien<text:bookmark-end text:name="__RefHeading___top-1-bufata-wien_2"/><text:bookmark-end text:name="top-1-bufata-wien"/></text:h>
      <text:list text:style-name="List_20_1" text:continue-numbering="false">
        <text:list-item>
          <text:p text:style-name="List_20_1_Content_First"> Gerade Erstellung der Abrechnung der Tagung</text:p>
          <text:list text:style-name="List_20_1">
            <text:list-item>
              <text:p text:style-name="List_20_1_Content"> bis auf einen Sponsoren komplette Einnahmen reingeholt</text:p>
            </text:list-item>
            <text:list-item>
              <text:p text:style-name="List_20_1_Content_Last"> Es sind noch Berichte zu schreiben, um Förderungen zu bekommen</text:p>
            </text:list-item>
          </text:list>
        </text:list-item>
      </text:list>
      <text:p text:style-name="Text_20_body"> * Vorläufiges Protokoll wird zeitnah erstellt, damit es hochgeladne werden kann
 * Sonst keine weitere akuten Punkte bis auf die Frage „Wohin mit dem deutshcen Leergut?“</text:p>
      <text:h text:style-name="Heading_20_2" text:outline-level="2"><text:bookmark-start text:name="__RefHeading___top-2-to-do-durch-die-bufata-wien_3"/><text:bookmark-start text:name="top-2-to-do-durch-die-bufata-wien"/>TOP 2 To Do durch die BuFaTa Wien<text:bookmark-end text:name="__RefHeading___top-2-to-do-durch-die-bufata-wien_3"/><text:bookmark-end text:name="top-2-to-do-durch-die-bufata-wien"/></text:h>
      <text:h text:style-name="Heading_20_3" text:outline-level="3"><text:bookmark-start text:name="__RefHeading___stellungnahme_4"/><text:bookmark-start text:name="stellungnahme"/>Stellungnahme<text:bookmark-end text:name="__RefHeading___stellungnahme_4"/><text:bookmark-end text:name="stellungnahme"/></text:h>
      <text:list text:style-name="List_20_1" text:continue-numbering="false">
        <text:list-item>
          <text:p text:style-name="List_20_1_Content_First"> Veröffentlichung der Stellungnahmen</text:p>
          <text:list text:style-name="Numbering_20_1">
            <text:list-item>
              <text:p text:style-name="Numbering_20_1_Content"> Studiengebühren</text:p>
            </text:list-item>
            <text:list-item>
              <text:p text:style-name="Numbering_20_1_Content"> Taschenrechner</text:p>
            </text:list-item>
          </text:list>
        </text:list-item>
        <text:list-item>
          <text:p text:style-name="List_20_1_Content"> Versand der Stellungnahmen</text:p>
        </text:list-item>
        <text:list-item>
          <text:p text:style-name="List_20_1_Content"> Aktualisierung der Homepage </text:p>
        </text:list-item>
        <text:list-item>
          <text:p text:style-name="List_20_1_Content"> Versand einer „Resultate“ Mail an Fachschaften </text:p>
        </text:list-item>
        <text:list-item>
          <text:p text:style-name="List_20_1_Content"> Versand einer „Resultate“ Mail an andere Interessierte (MeTaFa, VDE etc)</text:p>
        </text:list-item>
        <text:list-item>
          <text:p text:style-name="List_20_1_Content_Last"> Wiedervorlage aller Stellungnahmen, die älter als 3 Jahre sind für die nächste BuFaTa</text:p>
        </text:list-item>
      </text:list>
      <text:h text:style-name="Heading_20_3" text:outline-level="3"><text:bookmark-start text:name="__RefHeading___vorlaeufiger-zeitplan_5"/><text:bookmark-start text:name="vorlaeufiger-zeitplan"/>Vorläufiger Zeitplan<text:bookmark-end text:name="__RefHeading___vorlaeufiger-zeitplan_5"/><text:bookmark-end text:name="vorlaeufiger-zeitplan"/></text:h>
      <text:list text:style-name="List_20_1" text:continue-numbering="false">
        <text:list-item>
          <text:p text:style-name="List_20_1_Content_First"> Nächstes Update beim nächsten KA-Treffen Anfang Februar (01. oder 02. Februar voraussichtlich)</text:p>
        </text:list-item>
        <text:list-item>
          <text:p text:style-name="List_20_1_Content"> Anmeldung online - Anfang Februar spätestens Mitte März</text:p>
          <text:list text:style-name="Numbering_20_1">
            <text:list-item>
              <text:p text:style-name="Numbering_20_1_Content"> Anmeldung über BuFaTa Homepage könnte ab 31.1. funktionieren</text:p>
            </text:list-item>
          </text:list>
        </text:list-item>
        <text:list-item>
          <text:p text:style-name="List_20_1_Content_Last"> Anmeldungsende Mitte April</text:p>
        </text:list-item>
      </text:list>
      <text:h text:style-name="Heading_20_3" text:outline-level="3"><text:bookmark-start text:name="__RefHeading___vorlaeufige-protokolle_6"/><text:bookmark-start text:name="vorlaeufige-protokolle"/>Vorläufige Protokolle<text:bookmark-end text:name="__RefHeading___vorlaeufige-protokolle_6"/><text:bookmark-end text:name="vorlaeufige-protokolle"/></text:h>
      <text:list text:style-name="List_20_1" text:continue-numbering="false">
        <text:list-item>
          <text:p text:style-name="List_20_1_Content_First"> Wien</text:p>
          <text:list text:style-name="Numbering_20_1">
            <text:list-item>
              <text:p text:style-name="Numbering_20_1_Content"> Nils bittet Fabian eine erste Vorlage inhaltlich bestehend aus Plenars, und Arbeitskreisen zusammenkopiert aus dem Wiki anzufertigen</text:p>
            </text:list-item>
            <text:list-item>
              <text:p text:style-name="Numbering_20_1_Content"> Schönes Latex Protokoll schreiben ;) Karlsruhe sollte Vorlage haben, München auch</text:p>
            </text:list-item>
          </text:list>
        </text:list-item>
        <text:list-item>
          <text:p text:style-name="List_20_1_Content"> Veröffentlichung aller (vorläufigen) Protokolle der bisherigen Tagungen</text:p>
          <text:list text:style-name="Numbering_20_1">
            <text:list-item>
              <text:p text:style-name="Numbering_20_1_Content_Last"> Regensburg, Emden, Aachen, Darmstadt, Berlin, Graz, Karlsruhe, … ???</text:p>
            </text:list-item>
          </text:list>
        </text:list-item>
      </text:list>
      <text:h text:style-name="Heading_20_3" text:outline-level="3"><text:bookmark-start text:name="__RefHeading___zukunft-des-protokolls-als-dokument-einer-tagung_7"/><text:bookmark-start text:name="zukunft-des-protokolls-als-dokument-einer-tagung"/>Zukunft des Protokolls als Dokument einer Tagung<text:bookmark-end text:name="__RefHeading___zukunft-des-protokolls-als-dokument-einer-tagung_7"/><text:bookmark-end text:name="zukunft-des-protokolls-als-dokument-einer-tagung"/></text:h>
      <text:list text:style-name="List_20_1" text:continue-numbering="false">
        <text:list-item>
          <text:p text:style-name="List_20_1_Content_First"> Vorschlag Satzungsänderung: Tagungs-Wiki als Protokoll zur Dokumentation einer Tagung.</text:p>
        </text:list-item>
        <text:list-item>
          <text:p text:style-name="List_20_1_Content_Last"> Das gesonderte Protokoll (welches eh aktuell viel hereinkopierte „Zitate“ aus dem Wiki enthält) soll damit überflüssig werden.</text:p>
        </text:list-item>
      </text:list>
      <text:h text:style-name="Heading_20_2" text:outline-level="2"><text:bookmark-start text:name="__RefHeading___top-3-bufata-ulm_8"/><text:bookmark-start text:name="top-3-bufata-ulm"/>Top 3 BuFaTa Ulm<text:bookmark-end text:name="__RefHeading___top-3-bufata-ulm_8"/><text:bookmark-end text:name="top-3-bufata-ulm"/></text:h>
      <text:p text:style-name="Text_20_body">Anmeldestart ist frühstens im Februar und spätestens im März</text:p>
      <text:list text:style-name="List_20_1" text:continue-numbering="false">
        <text:list-item>
          <text:p text:style-name="List_20_1_Content_First"> Mitte April sollte alles feststehen, damit Dinge wie Bustickets abschließend abgeklärt werden können</text:p>
        </text:list-item>
        <text:list-item>
          <text:p text:style-name="List_20_1_Content"> Verwaltung ist noch nicht aus Winterurlaub zurück, sodass Raumreservierungen noch nicht final ist</text:p>
        </text:list-item>
        <text:list-item>
          <text:p text:style-name="List_20_1_Content"> Sponsoring und Exkursionen leider noch keine Rückmeldung</text:p>
        </text:list-item>
        <text:list-item>
          <text:p text:style-name="List_20_1_Content"> Unterbringung direkt an der Uni (Seminarräume)</text:p>
        </text:list-item>
        <text:list-item>
          <text:p text:style-name="List_20_1_Content_Last"> Dezhen Li (SOS Projekt TU Braunschweig) hat wieder angefragt an der Tagung teilzunehmen → Nils wird sie darauf hinweisen, dass wir diesmal kein Hostel zur Verfügung haben, sie jedoch herzlich willkommen ist</text:p>
        </text:list-item>
      </text:list>
      <text:h text:style-name="Heading_20_2" text:outline-level="2"><text:bookmark-start text:name="__RefHeading___top-4-sonstiges_9"/><text:bookmark-start text:name="top-4-sonstiges"/>TOP 4 Sonstiges<text:bookmark-end text:name="__RefHeading___top-4-sonstiges_9"/><text:bookmark-end text:name="top-4-sonstiges"/></text:h>
      <text:list text:style-name="List_20_1" text:continue-numbering="false">
        <text:list-item>
          <text:p text:style-name="LastListParagraph_List_20_1_Content_First"> Der Generalsekretär wollte beim VDE sanft eroieren, ob diese nicht eine Fördermitgliedschaft im Förderverein in Betracht ziehen würden.</text:p>
        </text:list-item>
      </text:list>
      <text:h text:style-name="Heading_20_3" text:outline-level="3"><text:bookmark-start text:name="__RefHeading___vg-wort_10"/><text:bookmark-start text:name="vg-wort"/>VG Wort<text:bookmark-end text:name="__RefHeading___vg-wort_10"/><text:bookmark-end text:name="vg-wort"/></text:h>
      <text:p text:style-name="Text_20_body">Neue Petition weiter bekannt machen
<text:a xlink:type="simple" xlink:href="https://www.change.org/p/nach-vg-wort-chaos-jetzt-reform-des-urheberrechts-im-bildungssektor" text:style-name="Internet_20_link" text:visited-style-name="Visited_20_Internet_20_Link">https://www.change.org/p/nach-vg-wort-chaos-jetzt-reform-des-urheberrechts-im-bildungssek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50:06</meta:creation-date>
    <dc:creator>Generated</dc:creator>
    <dc:date>2025-06-24T09::50:06</dc:date>
    <dc:language>en-US</dc:language>
    <meta:editing-cycles>1</meta:editing-cycles>
    <meta:editing-duration>PT0S</meta:editing-duration>
    <dc:title>organe:koordinierungsausschuss:protokoll_koordinierungsausschuss_7980_170118</dc:title>
  </office:meta>
</office:document-meta>
</file>