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980_170205"/><text:bookmark-start text:name="__RefHeading___protokoll-koordinierungsausschuss-05.02.2017_1"/><text:bookmark-start text:name="protokoll-koordinierungsausschuss-05.02.2017"/>Protokoll Koordinierungsausschuss 05.02.2017<text:bookmark-end text:name="__RefHeading___protokoll-koordinierungsausschuss-05.02.2017_1"/><text:bookmark-end text:name="protokoll-koordinierungsausschuss-05.02.2017"/></text:h>
      <text:p text:style-name="Text_20_body">2. Sitzung KA zwischen der 79. und 80. BuFaTa ET </text:p>
      <text:p text:style-name="Text_20_body">Datum: 05.02.2017</text:p>
      <text:p text:style-name="Text_20_body">Beginn: 18:11 Uhr
Ende: 18:50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Hendrik (TU Dresden)</text:p>
        </text:list-item>
        <text:list-item>
          <text:p text:style-name="List_20_1_Content_Last"> Monika (HM)</text:p>
        </text:list-item>
      </text:list>
      <text:p text:style-name="Text_20_body"> * Anton A. (TH Nürnberg)
 * Robert (Alumni) </text:p>
      <text:h text:style-name="Heading_20_2" text:outline-level="2"><text:bookmark-start text:name="__RefHeading___top-1-bufata-ulm_2"/><text:bookmark-start text:name="top-1-bufata-ulm"/>TOP 1 BuFaTa Ulm<text:bookmark-end text:name="__RefHeading___top-1-bufata-ulm_2"/><text:bookmark-end text:name="top-1-bufata-ulm"/></text:h>
      <text:list text:style-name="List_20_1" text:continue-numbering="false">
        <text:list-item>
          <text:p text:style-name="List_20_1_Content_First"> Nils hat Mail mit den derzeitigen Infos zu Ulm verschickt</text:p>
          <text:list text:style-name="List_20_1">
            <text:list-item>
              <text:p text:style-name="List_20_1_Content"> Erste Firma als Sponsor gewonnen, zweite Firma bietet Führung an; andere Firmen sagen aufgrund des Brückentages ab</text:p>
            </text:list-item>
            <text:list-item>
              <text:p text:style-name="List_20_1_Content"> Raumantrag ausgefüllt, muss nur noch die bürokratischen Hürden nehmen; in Abwesenheit von Kreuter kümmert sich jemand Drittes darum</text:p>
            </text:list-item>
            <text:list-item>
              <text:p text:style-name="List_20_1_Content"> Erste Workshop Ideen (ELAB oder E-Mobilität-Team)</text:p>
            </text:list-item>
            <text:list-item>
              <text:p text:style-name="List_20_1_Content_Last"> Eigene BuFaTa Seite in ca 1,5 Wochen online</text:p>
            </text:list-item>
          </text:list>
        </text:list-item>
      </text:list>
      <text:h text:style-name="Heading_20_2" text:outline-level="2"><text:bookmark-start text:name="__RefHeading___top-2-bufata-muenchen_3"/><text:bookmark-start text:name="top-2-bufata-muenchen"/>TOP 2 BuFaTa München<text:bookmark-end text:name="__RefHeading___top-2-bufata-muenchen_3"/><text:bookmark-end text:name="top-2-bufata-muenchen"/></text:h>
      <text:list text:style-name="List_20_1" text:continue-numbering="false">
        <text:list-item>
          <text:p text:style-name="List_20_1_Content_First"> Falls BMBF Antrag gewünscht, müsste bis 01. Mai  eine erste Kostenaufstellung vorhanden sein</text:p>
        </text:list-item>
        <text:list-item>
          <text:p text:style-name="List_20_1_Content_Last"> erste Wege wurden eingeleitet und Firmenkontakte wurden angeknüpft</text:p>
        </text:list-item>
      </text:list>
      <text:h text:style-name="Heading_20_2" text:outline-level="2"><text:bookmark-start text:name="__RefHeading___top-3-to-do-durch-die-bufata-wien_4"/><text:bookmark-start text:name="top-3-to-do-durch-die-bufata-wien"/>TOP 3 To Do durch die BuFaTa Wien<text:bookmark-end text:name="__RefHeading___top-3-to-do-durch-die-bufata-wien_4"/><text:bookmark-end text:name="top-3-to-do-durch-die-bufata-wien"/></text:h>
      <text:h text:style-name="Heading_20_3" text:outline-level="3"><text:bookmark-start text:name="__RefHeading___stellungnahme_5"/><text:bookmark-start text:name="stellungnahme"/>Stellungnahme<text:bookmark-end text:name="__RefHeading___stellungnahme_5"/><text:bookmark-end text:name="stellungnahme"/></text:h>
      <text:list text:style-name="List_20_1" text:continue-numbering="false">
        <text:list-item>
          <text:p text:style-name="List_20_1_Content_First"> Wiedervorlage vom letzten Mail</text:p>
        </text:list-item>
        <text:list-item>
          <text:p text:style-name="List_20_1_Content"> Veröffentlichung der Stellungnahmen</text:p>
          <text:list text:style-name="Numbering_20_1">
            <text:list-item>
              <text:p text:style-name="Numbering_20_1_Content"> Studiengebühren</text:p>
            </text:list-item>
            <text:list-item>
              <text:p text:style-name="Numbering_20_1_Content"> Taschenrechner</text:p>
            </text:list-item>
          </text:list>
          <text:list text:style-name="List_20_1">
            <text:list-item>
              <text:p text:style-name="List_20_1_Content"> Hat Nils verschickt, nur kleinere Änderungen von Lukas - Rest scheint iO</text:p>
            </text:list-item>
          </text:list>
        </text:list-item>
        <text:list-item>
          <text:p text:style-name="List_20_1_Content"> Versand der Stellungnahmen</text:p>
          <text:list text:style-name="List_20_1">
            <text:list-item>
              <text:p text:style-name="List_20_1_Content"> Nils verschickt die Mails Mitte der kommenden Woche</text:p>
            </text:list-item>
          </text:list>
        </text:list-item>
        <text:list-item>
          <text:p text:style-name="List_20_1_Content_Last"> Aktualisierung der Homepage </text:p>
        </text:list-item>
      </text:list>
      <text:p text:style-name="Text_20_body">* * Nach Versand der Stellungnahmen wird die HP weiter akualisiert; die nächste BuFaTa ist bereits zu sehen</text:p>
      <text:list text:style-name="List_20_1" text:continue-numbering="false">
        <text:list-item>
          <text:p text:style-name="List_20_1_Content_First"> Versand einer „Resultate“ Mail an Fachschaften </text:p>
          <text:list text:style-name="List_20_1">
            <text:list-item>
              <text:p text:style-name="List_20_1_Content"> Soll zeitnah, unabhängig von der Einladungsmail für Ulm, versandt werden</text:p>
            </text:list-item>
          </text:list>
        </text:list-item>
        <text:list-item>
          <text:p text:style-name="List_20_1_Content"> Versand einer „Resultate“ Mail an andere Interessierte (MeTaFa, VDE etc)</text:p>
          <text:list text:style-name="List_20_1">
            <text:list-item>
              <text:p text:style-name="List_20_1_Content"> Soll zeitnah, unabhängig von der Einladungsmail für Ulm, versandt werden</text:p>
            </text:list-item>
          </text:list>
        </text:list-item>
        <text:list-item>
          <text:p text:style-name="List_20_1_Content"> Wiedervorlage aller Stellungnahmen, die älter als 3 Jahre sind für die nächste BuFaTa</text:p>
          <text:list text:style-name="List_20_1">
            <text:list-item>
              <text:p text:style-name="List_20_1_Content_Last"> Nils erstellt Liste, die spätestens mit der offiziellen Einladung mitverschickt wird</text:p>
            </text:list-item>
          </text:list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p text:style-name="Text_20_body"> * Protokolle</text:p>
      <text:list text:style-name="List_20_1" text:continue-numbering="false">
        <text:list-item>
          <text:p text:style-name="List_20_1_Content_First"> Satzungsänderung: Wir wollen einen Entwurf zur Satzung schreiben, sodass die Wiki Seiten als Protokoll ausreichen</text:p>
        </text:list-item>
        <text:list-item>
          <text:p text:style-name="List_20_1_Content"> Besser wäre jedoch eine Variante, sodass die Seiten nach Beschluss nicht mehr verändert werden können; Möglichkeit wäre alle relevanten Wiki Seiten in ein pdf Dokument zusammenzukopieren</text:p>
        </text:list-item>
        <text:list-item>
          <text:p text:style-name="List_20_1_Content"> VDE</text:p>
        </text:list-item>
        <text:list-item>
          <text:p text:style-name="List_20_1_Content"> Nils hat beim VDE (Herrn Schanz) angefragt, ob man sich vorstellen könnte dem Förderverein der BuFaTa beizutreten</text:p>
        </text:list-item>
        <text:list-item>
          <text:p text:style-name="List_20_1_Content"> Der VDE hat scheinbar eher andere Förderungsmöglichkeiten</text:p>
          <text:list text:style-name="List_20_1">
            <text:list-item>
              <text:p text:style-name="List_20_1_Content"> Unterstützung mit Räumlichkeiten, falls wir zufällig in Frankfurt sein sollten</text:p>
            </text:list-item>
            <text:list-item>
              <text:p text:style-name="List_20_1_Content"> Unterstüzung durch den eigenen VDE YoungNet Convention; problem nur, dass BuFaTa und Convention zufällig in der selben Stadt stattfinden müssten</text:p>
            </text:list-item>
            <text:list-item>
              <text:p text:style-name="List_20_1_Content_Last"> Thematische Unterstützung/Sichtbarkeit über den Ausschuss Studium, Beruf und Gesellschaft</text:p>
            </text:list-item>
          </text:list>
        </text:list-item>
      </text:list>
      <text:h text:style-name="Heading_20_3" text:outline-level="3"><text:bookmark-start text:name="__RefHeading___vorlaeufiger-zeitplan_7"/><text:bookmark-start text:name="vorlaeufiger-zeitplan"/>Vorläufiger Zeitplan<text:bookmark-end text:name="__RefHeading___vorlaeufiger-zeitplan_7"/><text:bookmark-end text:name="vorlaeufiger-zeitplan"/></text:h>
      <text:list text:style-name="List_20_1" text:continue-numbering="false">
        <text:list-item>
          <text:p text:style-name="List_20_1_Content_First"> Nächstes Update beim nächsten KA-Treffen in ca. 2-3 Wochen (19. bis 26. Februar)</text:p>
        </text:list-item>
        <text:list-item>
          <text:p text:style-name="List_20_1_Content"> Anmeldung online - Anfang Februar spätestens Mitte März</text:p>
          <text:list text:style-name="Numbering_20_1">
            <text:list-item>
              <text:p text:style-name="Numbering_20_1_Content"> Anmeldung über BuFaTa Homepage könnte ab 31.1. funktionieren</text:p>
            </text:list-item>
          </text:list>
        </text:list-item>
        <text:list-item>
          <text:p text:style-name="List_20_1_Content"> MeTaFa Ende März/Anfang April</text:p>
        </text:list-item>
        <text:list-item>
          <text:p text:style-name="List_20_1_Content_Last"> Anmeldungsende Mitte Apr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21:27</meta:creation-date>
    <dc:creator>Generated</dc:creator>
    <dc:date>2026-07-31T07::21:27</dc:date>
    <dc:language>en-US</dc:language>
    <meta:editing-cycles>1</meta:editing-cycles>
    <meta:editing-duration>PT0S</meta:editing-duration>
    <dc:title>organe:koordinierungsausschuss:protokoll_koordinierungsausschuss_7980_170205</dc:title>
  </office:meta>
</office:document-meta>
</file>