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980_170329"/><text:bookmark-start text:name="__RefHeading___protokoll-koordinierungsausschuss-29.03.2017_1"/><text:bookmark-start text:name="protokoll-koordinierungsausschuss-29.03.2017"/>Protokoll Koordinierungsausschuss 29.03.2017<text:bookmark-end text:name="__RefHeading___protokoll-koordinierungsausschuss-29.03.2017_1"/><text:bookmark-end text:name="protokoll-koordinierungsausschuss-29.03.2017"/></text:h>
      <text:p text:style-name="Text_20_body">3. Sitzung KA zwischen der 79. und 80. BuFaTa ET </text:p>
      <text:p text:style-name="Text_20_body">Datum: 29.03.2017</text:p>
      <text:p text:style-name="Text_20_body">Beginn: 20:30 Uhr<text:line-break/>
Ende:  21:40 Uhr</text:p>
      <text:p text:style-name="Text_20_body">Teilnehmer: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Monika (HM München)</text:p>
        </text:list-item>
        <text:list-item>
          <text:p text:style-name="List_20_1_Content"> Kreuter (UUlm)</text:p>
        </text:list-item>
        <text:list-item>
          <text:p text:style-name="List_20_1_Content"> Antonios Athanasopoulos (Gast, TH Nürnberg)</text:p>
        </text:list-item>
        <text:list-item>
          <text:p text:style-name="List_20_1_Content_Last"> Lukas (TUM)</text:p>
        </text:list-item>
      </text:list>
      <text:h text:style-name="Heading_20_2" text:outline-level="2"><text:bookmark-start text:name="__RefHeading___top-1-bufata-ulm_2"/><text:bookmark-start text:name="top-1-bufata-ulm"/>TOP 1 BuFaTa Ulm<text:bookmark-end text:name="__RefHeading___top-1-bufata-ulm_2"/><text:bookmark-end text:name="top-1-bufata-ulm"/></text:h>
      <text:list text:style-name="List_20_1" text:continue-numbering="false">
        <text:list-item>
          <text:p text:style-name="List_20_1_Content_First"> Sponsoring: Ein wenig Unterstützung gibt es, aber nicht viel</text:p>
        </text:list-item>
        <text:list-item>
          <text:p text:style-name="List_20_1_Content"> Exkursionen </text:p>
          <text:list text:style-name="List_20_1">
            <text:list-item>
              <text:p text:style-name="List_20_1_Content"> Eine Exkursion steht, Anton und Monika bieten Unterstützung an (Bahn/Conti)</text:p>
            </text:list-item>
            <text:list-item>
              <text:p text:style-name="List_20_1_Content"> Eine Woche vorher muss die Teilnahmeliste verschickt werden</text:p>
            </text:list-item>
          </text:list>
        </text:list-item>
        <text:list-item>
          <text:p text:style-name="List_20_1_Content"> Finanzen passen, da wir in der Universität nächtigen</text:p>
        </text:list-item>
        <text:list-item>
          <text:p text:style-name="List_20_1_Content"> Räume </text:p>
          <text:list text:style-name="List_20_1">
            <text:list-item>
              <text:p text:style-name="List_20_1_Content"> Zu 99,9% haben wir Räume! Es bedarf noch einer offiziellen Genehmigung der Studienkommission - sollte aber nur Formsache sein</text:p>
            </text:list-item>
            <text:list-item>
              <text:p text:style-name="List_20_1_Content"> ggf. zu kleine Essensräume, was jedoch zu bewältigen sein sollte</text:p>
            </text:list-item>
          </text:list>
        </text:list-item>
        <text:list-item>
          <text:p text:style-name="List_20_1_Content"> Essen </text:p>
          <text:list text:style-name="List_20_1">
            <text:list-item>
              <text:p text:style-name="List_20_1_Content"> Gab es eine entsprechende Sitzung, Plan steht, Zelt wird aufgestellt; Je nach Angebote in der Metro wird das Menü angepasst</text:p>
            </text:list-item>
            <text:list-item>
              <text:p text:style-name="List_20_1_Content"> Getränke werden im Kühllaster gelagert</text:p>
            </text:list-item>
          </text:list>
        </text:list-item>
        <text:list-item>
          <text:p text:style-name="List_20_1_Content"> Tagungstickets</text:p>
          <text:list text:style-name="List_20_1">
            <text:list-item>
              <text:p text:style-name="List_20_1_Content"> Leider keine Nachtbusse inbegriffen</text:p>
            </text:list-item>
            <text:list-item>
              <text:p text:style-name="List_20_1_Content"> Wenn der Aufwand/Überegungsaufwand/Kostenaufwand nicht zu groß ist, frägt Kreuter bei den Stadtwerken nach ob man da was deichseln kann</text:p>
            </text:list-item>
          </text:list>
        </text:list-item>
        <text:list-item>
          <text:p text:style-name="List_20_1_Content">  Anmeldungen können starten, Teilnahmebeiträge wrden maximal(!) 35€ für die ersten  beiden Teilnehmer, 40€ für weitere, 50€ für Alumni betragen  </text:p>
        </text:list-item>
        <text:list-item>
          <text:p text:style-name="List_20_1_Content_Last"> Anfrage zwecks Umsetzung des Workshops „Lego Serious Play“</text:p>
        </text:list-item>
      </text:list>
      <text:list text:style-name="List_20_1" text:continue-numbering="false">
        <text:list-item>
          <text:p text:style-name="LastListParagraph_List_20_1_Content_First"> Mail mit Mailverkehr von Dr. Hackermeier und Anton an Kreuter weitergeleitet</text:p>
        </text:list-item>
      </text:list>
      <text:list text:style-name="List_20_1" text:continue-numbering="false">
        <text:list-item>
          <text:p text:style-name="LastListParagraph_List_20_1_Content_First"> Kreuter fragt das Orga-Team ob Workshop stattfinden soll</text:p>
        </text:list-item>
      </text:list>
      <text:list text:style-name="List_20_1" text:continue-numbering="false">
        <text:list-item>
          <text:p text:style-name="LastListParagraph_List_20_1_Content_First"> Wenn ja, kümmert sich Anton um alles weitere (Ausleih Lego-Steine, Organisation Moderator für Workshop Conti-intern)</text:p>
        </text:list-item>
      </text:list>
      <text:h text:style-name="Heading_20_2" text:outline-level="2"><text:bookmark-start text:name="__RefHeading___top-2-bufata-muenchen_3"/><text:bookmark-start text:name="top-2-bufata-muenchen"/>TOP 2 BuFaTa München<text:bookmark-end text:name="__RefHeading___top-2-bufata-muenchen_3"/><text:bookmark-end text:name="top-2-bufata-muenchen"/></text:h>
      <text:list text:style-name="List_20_1" text:continue-numbering="false">
        <text:list-item>
          <text:p text:style-name="List_20_1_Content_First"> Planungen gut fortgeschritten</text:p>
        </text:list-item>
        <text:list-item>
          <text:p text:style-name="List_20_1_Content"> Erste Förderzusagen, weitere Sponsoren in Aussicht</text:p>
        </text:list-item>
        <text:list-item>
          <text:p text:style-name="List_20_1_Content"> Angebot vom Hostel eingeholt. Bestätigung erfolgt demnächst</text:p>
        </text:list-item>
        <text:list-item>
          <text:p text:style-name="List_20_1_Content_Last"> Abgleichung mit Budgets anderer Tagungen (Aachen, Regensburg, München…)</text:p>
        </text:list-item>
      </text:list>
      <text:h text:style-name="Heading_20_2" text:outline-level="2"><text:bookmark-start text:name="__RefHeading___top-3-bericht-generalsekretaer_4"/><text:bookmark-start text:name="top-3-bericht-generalsekretaer"/>TOP 3 Bericht Generalsekretär<text:bookmark-end text:name="__RefHeading___top-3-bericht-generalsekretaer_4"/><text:bookmark-end text:name="top-3-bericht-generalsekretaer"/></text:h>
      <text:list text:style-name="List_20_1" text:continue-numbering="false">
        <text:list-item>
          <text:p text:style-name="List_20_1_Content_First"> VDE Ausschuss</text:p>
          <text:list text:style-name="List_20_1">
            <text:list-item>
              <text:p text:style-name="List_20_1_Content"> Diskussion über Digitalisierung Papier </text:p>
            </text:list-item>
            <text:list-item>
              <text:p text:style-name="List_20_1_Content"> Präsentation von Uwe Pfenning (Technikfolgenabschätzung und Technikbildung)</text:p>
            </text:list-item>
            <text:list-item>
              <text:p text:style-name="List_20_1_Content"> Kurze Vorstellung unserer letzten Ergebnisse</text:p>
            </text:list-item>
            <text:list-item>
              <text:p text:style-name="List_20_1_Content_Last"> Am Rande Gespräche mit Partnern (FBTEI etc)  </text:p>
            </text:list-item>
          </text:list>
        </text:list-item>
      </text:list>
      <text:list text:style-name="List_20_1" text:continue-numbering="false">
        <text:list-item>
          <text:p text:style-name="List_20_1_Content_First"> Veröffentlichung der Stellungnahmen</text:p>
          <text:list text:style-name="Numbering_20_1">
            <text:list-item>
              <text:p text:style-name="Numbering_20_1_Content"> Studiengebühren</text:p>
            </text:list-item>
            <text:list-item>
              <text:p text:style-name="Numbering_20_1_Content"> Taschenrechner</text:p>
            </text:list-item>
            <text:list-item>
              <text:p text:style-name="Numbering_20_1_Content_Last"> Hat Nils endgültig veröffentlicht, muss ggf. noch weiter verteil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Aktualisierung der Homepage </text:p>
          <text:list text:style-name="List_20_1">
            <text:list-item>
              <text:p text:style-name="List_20_1_Content_Last"> Gespräch mit Andreas/Sebastian wg. Typo 3 Update </text:p>
            </text:list-item>
          </text:list>
        </text:list-item>
      </text:list>
      <text:list text:style-name="List_20_1" text:continue-numbering="false">
        <text:list-item>
          <text:p text:style-name="List_20_1_Content_First"> Versand einer „Resultate“ Mail an Fachschaften </text:p>
          <text:list text:style-name="List_20_1">
            <text:list-item>
              <text:p text:style-name="List_20_1_Content"> endlich verschickt, teils mit Hinweisen auf besondere Arbeitskreise und insbsondere die Stellungnahme und dem Wiki allgemein</text:p>
            </text:list-item>
          </text:list>
        </text:list-item>
        <text:list-item>
          <text:p text:style-name="List_20_1_Content"> Versand Resultate Mail an andere (MeTaFa, VDE etc.)</text:p>
          <text:list text:style-name="List_20_1">
            <text:list-item>
              <text:p text:style-name="List_20_1_Content"> steht noch aus, wird ggf. angepasst</text:p>
            </text:list-item>
            <text:list-item>
              <text:p text:style-name="List_20_1_Content_Last"> Bei MeTaFa keine Anpassung, bei VDE und Co. ggf.</text:p>
            </text:list-item>
          </text:list>
        </text:list-item>
      </text:list>
      <text:list text:style-name="List_20_1" text:continue-numbering="false">
        <text:list-item>
          <text:p text:style-name="List_20_1_Content_First"> Wiedervorlage aller Stellungnahmen, die älter als 3 Jahre sind für die nächste BuFaTa</text:p>
        </text:list-item>
        <text:list-item>
          <text:p text:style-name="List_20_1_Content_Last"> Nils erstellt Liste, die spätestens mit der offiziellen Einladung mitverschickt wird</text:p>
        </text:list-item>
      </text:list>
      <text:list text:style-name="List_20_1" text:continue-numbering="false">
        <text:list-item>
          <text:p text:style-name="List_20_1_Content_First"> Themen MeTaFa</text:p>
          <text:list text:style-name="List_20_1">
            <text:list-item>
              <text:p text:style-name="List_20_1_Content_Last"> VG Wort</text:p>
            </text:list-item>
          </text:list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h text:style-name="Heading_20_3" text:outline-level="3"><text:bookmark-start text:name="__RefHeading___protokolle_6"/><text:bookmark-start text:name="protokolle"/>Protokolle<text:bookmark-end text:name="__RefHeading___protokolle_6"/><text:bookmark-end text:name="protokolle"/></text:h>
      <text:list text:style-name="List_20_1" text:continue-numbering="false">
        <text:list-item>
          <text:p text:style-name="List_20_1_Content_First"> Darmstadt liegt vor, BMBF Logo und Fördersätze sind noch einzupflegen</text:p>
        </text:list-item>
        <text:list-item>
          <text:p text:style-name="List_20_1_Content_Last"> Korrigierte Version aus Berlin kommt Anfang April</text:p>
        </text:list-item>
      </text:list>
      <text:h text:style-name="Heading_20_3" text:outline-level="3"><text:bookmark-start text:name="__RefHeading___vorlaeufiger-zeitplan_7"/><text:bookmark-start text:name="vorlaeufiger-zeitplan"/>Vorläufiger Zeitplan<text:bookmark-end text:name="__RefHeading___vorlaeufiger-zeitplan_7"/><text:bookmark-end text:name="vorlaeufiger-zeitplan"/></text:h>
      <text:list text:style-name="List_20_1" text:continue-numbering="false">
        <text:list-item>
          <text:p text:style-name="List_20_1_Content_First"> ….</text:p>
        </text:list-item>
        <text:list-item>
          <text:p text:style-name="List_20_1_Content"> MeTaFa Ende März/Anfang April</text:p>
        </text:list-item>
        <text:list-item>
          <text:p text:style-name="List_20_1_Content_Last"> Anmeldungsende Mitte Apr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27:48</meta:creation-date>
    <dc:creator>Generated</dc:creator>
    <dc:date>2025-06-15T10::27:48</dc:date>
    <dc:language>en-US</dc:language>
    <meta:editing-cycles>1</meta:editing-cycles>
    <meta:editing-duration>PT0S</meta:editing-duration>
    <dc:title>organe:koordinierungsausschuss:protokoll_koordinierungsausschuss_7980_170329</dc:title>
  </office:meta>
</office:document-meta>
</file>