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081_170618"/><text:bookmark-start text:name="__RefHeading___protokoll-koordinierungsausschuss-18.06.2017_1"/><text:bookmark-start text:name="protokoll-koordinierungsausschuss-18.06.2017"/>Protokoll Koordinierungsausschuss 18.06.2017<text:bookmark-end text:name="__RefHeading___protokoll-koordinierungsausschuss-18.06.2017_1"/><text:bookmark-end text:name="protokoll-koordinierungsausschuss-18.06.2017"/></text:h>
      <text:p text:style-name="Text_20_body">1. Sitzung KA zwischen der 80. und 81. BuFaTa ET </text:p>
      <text:p text:style-name="Text_20_body">Datum: 18.06.2017
Beginn: 16:15 Uhr
Ende: </text:p>
      <text:p text:style-name="Text_20_body">Teilnehmer:</text:p>
      <text:list text:style-name="List_20_1" text:continue-numbering="false">
        <text:list-item>
          <text:p text:style-name="List_20_1_Content_First"> Nils Barkawitz (RWTH Aachen) </text:p>
        </text:list-item>
        <text:list-item>
          <text:p text:style-name="List_20_1_Content"> Kreuter (Uni Ulm)</text:p>
        </text:list-item>
        <text:list-item>
          <text:p text:style-name="List_20_1_Content"> Anton (TH Nürnberg)</text:p>
        </text:list-item>
        <text:list-item>
          <text:p text:style-name="List_20_1_Content"> Dominik (KIT)</text:p>
        </text:list-item>
        <text:list-item>
          <text:p text:style-name="List_20_1_Content"> Markus (HM)</text:p>
        </text:list-item>
        <text:list-item>
          <text:p text:style-name="List_20_1_Content"> Tobias (Uni Paderborn)</text:p>
        </text:list-item>
        <text:list-item>
          <text:p text:style-name="List_20_1_Content"> Hannes (HM)</text:p>
        </text:list-item>
        <text:list-item>
          <text:p text:style-name="List_20_1_Content"> Moni (HM)</text:p>
        </text:list-item>
        <text:list-item>
          <text:p text:style-name="List_20_1_Content"> Lukas (TUM)</text:p>
        </text:list-item>
        <text:list-item>
          <text:p text:style-name="List_20_1_Content"> Teo (TU Darmstadt)</text:p>
        </text:list-item>
        <text:list-item>
          <text:p text:style-name="List_20_1_Content_Last"> Hendrik (TUDresden)</text:p>
        </text:list-item>
      </text:list>
      <text:h text:style-name="Heading_20_2" text:outline-level="2"><text:bookmark-start text:name="__RefHeading___top-1-bufata-ulmrueckblick_2"/><text:bookmark-start text:name="top-1-bufata-ulmrueckblick"/>TOP 1 BuFaTa Ulm: Rückblick<text:bookmark-end text:name="__RefHeading___top-1-bufata-ulmrueckblick_2"/><text:bookmark-end text:name="top-1-bufata-ulmrueckblick"/></text:h>
      <text:p text:style-name="Text_20_body"> Bericht von austragender Fachschaft (Kreuter)</text:p>
      <text:list text:style-name="List_20_1" text:continue-numbering="false">
        <text:list-item>
          <text:p text:style-name="List_20_1_Content_First"> War geil hat sehr viel Spaß gemacht. </text:p>
        </text:list-item>
        <text:list-item>
          <text:p text:style-name="List_20_1_Content"> Protokoll wird angefertigt und finale Abrechnung wird erstellt</text:p>
        </text:list-item>
        <text:list-item>
          <text:p text:style-name="List_20_1_Content_Last"> Würden gerne wieder eine BuFaTa machen.</text:p>
        </text:list-item>
      </text:list>
      <text:p text:style-name="Text_20_body">  Berichte und Meinungen zu Ulm aus KA/ TA/ Infrastruktur / HoPo-AK:</text:p>
      <text:list text:style-name="List_20_1" text:continue-numbering="false">
        <text:list-item>
          <text:p text:style-name="List_20_1_Content_First"> Allgemeiner Konsenz sehr gute Qualität der AK's</text:p>
        </text:list-item>
        <text:list-item>
          <text:p text:style-name="List_20_1_Content"> Gute Organisation seitens der Ulmer</text:p>
        </text:list-item>
        <text:list-item>
          <text:p text:style-name="List_20_1_Content"> Essen war sehr lecker</text:p>
        </text:list-item>
        <text:list-item>
          <text:p text:style-name="List_20_1_Content"> Kein großes Exkursionsangebot</text:p>
        </text:list-item>
        <text:list-item>
          <text:p text:style-name="List_20_1_Content"> Arbeitskreise vorher festlegen ist sinnvoll </text:p>
        </text:list-item>
        <text:list-item>
          <text:p text:style-name="List_20_1_Content"> Durch Unterbringung in gemeinsamen Schlafraum ist die Gruppe näher zusammengerückt</text:p>
        </text:list-item>
        <text:list-item>
          <text:p text:style-name="List_20_1_Content_Last"> Gute Struktur und Aufbau der Tagung</text:p>
        </text:list-item>
      </text:list>
      <text:h text:style-name="Heading_20_2" text:outline-level="2"><text:bookmark-start text:name="__RefHeading___top-2-todo-durch-bufata-ulm_3"/><text:bookmark-start text:name="top-2-todo-durch-bufata-ulm"/>TOP 2 ToDo durch BuFaTa Ulm<text:bookmark-end text:name="__RefHeading___top-2-todo-durch-bufata-ulm_3"/><text:bookmark-end text:name="top-2-todo-durch-bufata-ulm"/></text:h>
      <text:list text:style-name="List_20_1" text:continue-numbering="false">
        <text:list-item>
          <text:p text:style-name="List_20_1_Content_First"> Vertreter vom CCC bzw. Datenschutzbeauftragten nach München einladen</text:p>
          <text:list text:style-name="List_20_1">
            <text:list-item>
              <text:p text:style-name="List_20_1_Content"> Einladung (vor allem welches Thema) vorbereiten</text:p>
            </text:list-item>
          </text:list>
        </text:list-item>
        <text:list-item>
          <text:p text:style-name="List_20_1_Content"> VG-Wort Vertreter ggf. nach München einladen</text:p>
          <text:list text:style-name="List_20_1">
            <text:list-item>
              <text:p text:style-name="List_20_1_Content"> Themenausschuss soll prüfen, ob Relevanz noch gegeben ist</text:p>
            </text:list-item>
          </text:list>
        </text:list-item>
        <text:list-item>
          <text:p text:style-name="List_20_1_Content"> Rückblicksmail schreiben</text:p>
        </text:list-item>
        <text:list-item>
          <text:p text:style-name="List_20_1_Content"> Stellungnahmen aktualisieren (Zivilklausel etc) und entsprechend auf der Homepage verlinken</text:p>
        </text:list-item>
        <text:list-item>
          <text:p text:style-name="List_20_1_Content"> Stellungnahmen bis zur BuFaTa München vorbereiten (AK Eignungstest (Zuständiger Julian Darmstadt) , Uni-Wechsel (Zuständige Marika Braunschweig))</text:p>
        </text:list-item>
        <text:list-item>
          <text:p text:style-name="List_20_1_Content"> Homepage aktualisieren (Bild, Inhalt, Anmeldung für nächste BuFaTa, Aktuelles, Protokolle)</text:p>
        </text:list-item>
        <text:list-item>
          <text:p text:style-name="List_20_1_Content"> Änderungen/Anpassung Anmeldeformular (Zuständig: Julian (TUM) &amp; Franz (TU Dresden))</text:p>
        </text:list-item>
        <text:list-item>
          <text:p text:style-name="List_20_1_Content"> Beschlussliste anfangen</text:p>
        </text:list-item>
        <text:list-item>
          <text:p text:style-name="List_20_1_Content"> Archivierung beginnen</text:p>
          <text:list text:style-name="List_20_1">
            <text:list-item>
              <text:p text:style-name="List_20_1_Content"> fraglich, wo das ganze gespeichert wird</text:p>
              <text:list text:style-name="List_20_1">
                <text:list-item>
                  <text:p text:style-name="List_20_1_Content_Last"> OwnCloud eine Alternative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top-3-plan-fuer-die-zeit-zwischen-ulm-und-muenchen_4"/><text:bookmark-start text:name="top-3-plan-fuer-die-zeit-zwischen-ulm-und-muenchen"/>TOP 3 Plan für die Zeit zwischen Ulm und München<text:bookmark-end text:name="__RefHeading___top-3-plan-fuer-die-zeit-zwischen-ulm-und-muenchen_4"/><text:bookmark-end text:name="top-3-plan-fuer-die-zeit-zwischen-ulm-und-muenchen"/></text:h>
      <text:list text:style-name="List_20_1" text:continue-numbering="false">
        <text:list-item>
          <text:p text:style-name="List_20_1_Content_First"> AK Infrastruktur</text:p>
          <text:list text:style-name="List_20_1">
            <text:list-item>
              <text:p text:style-name="List_20_1_Content"> Ein Account für alle Dienste (LDAP, wird für Anmeldung genutzt)</text:p>
              <text:list text:style-name="List_20_1">
                <text:list-item>
                  <text:p text:style-name="List_20_1_Content"> Alle Wiki Accounts ins LDAP umziehen</text:p>
                </text:list-item>
                <text:list-item>
                  <text:p text:style-name="List_20_1_Content"> Möglicherweise dann für Website /Owncloud etc nutzbar</text:p>
                </text:list-item>
              </text:list>
            </text:list-item>
            <text:list-item>
              <text:p text:style-name="List_20_1_Content"> Anpassung Anmeldeformular</text:p>
              <text:list text:style-name="List_20_1">
                <text:list-item>
                  <text:p text:style-name="List_20_1_Content"> Lösch-Funktion vermisst  (spätere Abmeldung durch Teilnehmer/in)  </text:p>
                </text:list-item>
                <text:list-item>
                  <text:p text:style-name="List_20_1_Content"> Hinzufügen für Nachanmeldung</text:p>
                </text:list-item>
                <text:list-item>
                  <text:p text:style-name="List_20_1_Content"> Editier Funktion für austragende Fachschaft</text:p>
                </text:list-item>
              </text:list>
            </text:list-item>
            <text:list-item>
              <text:p text:style-name="List_20_1_Content"> Neuer Server für die FS in Karlsruhe → neuer / besserer Server für die BuFaTa</text:p>
            </text:list-item>
          </text:list>
        </text:list-item>
        <text:list-item>
          <text:p text:style-name="List_20_1_Content"> HOPO Ausschuss</text:p>
          <text:list text:style-name="List_20_1">
            <text:list-item>
              <text:p text:style-name="List_20_1_Content"> Relevante Themen für die BuFaTa ET werden gesucht </text:p>
            </text:list-item>
            <text:list-item>
              <text:p text:style-name="List_20_1_Content"> Stellungnahmen sollen ausgearbeitet werden</text:p>
            </text:list-item>
            <text:list-item>
              <text:p text:style-name="List_20_1_Content"> Ergebnisse sollen bis zur #81ten BuFaTa München vorgestellt werden</text:p>
            </text:list-item>
            <text:list-item>
              <text:p text:style-name="List_20_1_Content"> Sind über Mail erreichbar. Allerdings noch keinen eigenen Mailverteiler</text:p>
            </text:list-item>
          </text:list>
        </text:list-item>
        <text:list-item>
          <text:p text:style-name="List_20_1_Content"> Themenausschuss</text:p>
          <text:list text:style-name="List_20_1">
            <text:list-item>
              <text:p text:style-name="List_20_1_Content"> Protokolle zwischen Ulm und München werden gepflegt</text:p>
            </text:list-item>
            <text:list-item>
              <text:p text:style-name="List_20_1_Content"> Nachbereitung der AK in Ulm</text:p>
            </text:list-item>
            <text:list-item>
              <text:p text:style-name="List_20_1_Content"> Vorbereitung der Arbeitskreise in München </text:p>
            </text:list-item>
            <text:list-item>
              <text:p text:style-name="List_20_1_Content"> Bei der Umfrage vor der Tagung sollen die AK's auch schon inhaltlich vorgestellt werden</text:p>
            </text:list-item>
          </text:list>
        </text:list-item>
        <text:list-item>
          <text:p text:style-name="List_20_1_Content"> Koordinierungsausschuss</text:p>
          <text:list text:style-name="List_20_1">
            <text:list-item>
              <text:p text:style-name="List_20_1_Content"> Kontaktaufnahme zu FSen die nicht zur BuFaTa gehören</text:p>
              <text:list text:style-name="List_20_1">
                <text:list-item>
                  <text:p text:style-name="List_20_1_Content"> FSen die Nahe am nächsten Austragungsort sind</text:p>
                </text:list-item>
                <text:list-item>
                  <text:p text:style-name="List_20_1_Content"> Uni's/HSen die groß sind und wsl eine FS haben</text:p>
                </text:list-item>
                <text:list-item>
                  <text:p text:style-name="List_20_1_Content"> Tobias (Paderborn): Uni/FH Dortmund, RUB Bochum, Uni Duisburg-Essen</text:p>
                </text:list-item>
                <text:list-item>
                  <text:p text:style-name="List_20_1_Content"> Tobias + Nils kontaktieren die NRW Fachschaften </text:p>
                </text:list-item>
                <text:list-item>
                  <text:p text:style-name="List_20_1_Content"> Markus (HM): Ingolstadt, Rosenheim, Landshut, Deggendorf, Augsburg, Kempten, Passau, Ansbach</text:p>
                </text:list-item>
                <text:list-item>
                  <text:p text:style-name="List_20_1_Content"> Nils (RWTH): Uni Kassel+ THM</text:p>
                </text:list-item>
                <text:list-item>
                  <text:p text:style-name="List_20_1_Content"> Auch der Wunsch wieder vermehrt FSen aus der Schweiz und Österreich</text:p>
                </text:list-item>
                <text:list-item>
                  <text:p text:style-name="List_20_1_Content_Last"> Nachfrage was mit Graz und Zürich los is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top-4-sonstiges_5"/><text:bookmark-start text:name="top-4-sonstiges"/>TOP 4 Sonstiges<text:bookmark-end text:name="__RefHeading___top-4-sonstiges_5"/><text:bookmark-end text:name="top-4-sonstiges"/></text:h>
      <text:list text:style-name="List_20_1" text:continue-numbering="false">
        <text:list-item>
          <text:p text:style-name="List_20_1_Content_First"> Anmeldestart BuFaTa München 01. August</text:p>
          <text:list text:style-name="List_20_1">
            <text:list-item>
              <text:p text:style-name="List_20_1_Content"> Diskussion, ob der Anmeldestart zu spät oder früh ist und wie lange der Anmeldezeitraum dauern sollte </text:p>
            </text:list-item>
            <text:list-item>
              <text:p text:style-name="List_20_1_Content_Last"> Ankündigung der BuFaTa Anmeldung bereits im Juli 2017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9::50:35</meta:creation-date>
    <dc:creator>Generated</dc:creator>
    <dc:date>2025-06-15T09::50:35</dc:date>
    <dc:language>en-US</dc:language>
    <meta:editing-cycles>1</meta:editing-cycles>
    <meta:editing-duration>PT0S</meta:editing-duration>
    <dc:title>organe:koordinierungsausschuss:protokoll_koordinierungsausschuss_8081_170618</dc:title>
  </office:meta>
</office:document-meta>
</file>