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627"/><text:bookmark-start text:name="__RefHeading___protokoll-koordinierungsausschuss-27.06.2017_1"/><text:bookmark-start text:name="protokoll-koordinierungsausschuss-27.06.2017"/>Protokoll Koordinierungsausschuss 27.06.2017<text:bookmark-end text:name="__RefHeading___protokoll-koordinierungsausschuss-27.06.2017_1"/><text:bookmark-end text:name="protokoll-koordinierungsausschuss-27.06.2017"/></text:h>
      <text:p text:style-name="Text_20_body">1. Sitzung KA zwischen der 80. und 81. BuFaTa ET </text:p>
      <text:p text:style-name="Text_20_body">Datum: 27.06.2017
Beginn: 21:07 Uhr
Ende: 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Sebastian Jahr(KIT)</text:p>
        </text:list-item>
        <text:list-item>
          <text:p text:style-name="List_20_1_Content"> Robert (Förderverein)</text:p>
        </text:list-item>
        <text:list-item>
          <text:p text:style-name="List_20_1_Content_Last"> Hendrik (TU Dresden) </text:p>
        </text:list-item>
      </text:list>
      <text:h text:style-name="Heading_20_3" text:outline-level="3"><text:bookmark-start text:name="__RefHeading___top-1-homepage_2"/><text:bookmark-start text:name="top-1-homepage"/>TOP 1 Homepage<text:bookmark-end text:name="__RefHeading___top-1-homepage_2"/><text:bookmark-end text:name="top-1-homepage"/></text:h>
      <text:list text:style-name="List_20_1" text:continue-numbering="false">
        <text:list-item>
          <text:p text:style-name="List_20_1_Content_First"> Mobile Version: positives Feedback</text:p>
        </text:list-item>
        <text:list-item>
          <text:p text:style-name="List_20_1_Content"> Hendrik: Desktop_01_alternatie_1 / Desktop 2 gut</text:p>
        </text:list-item>
        <text:list-item>
          <text:p text:style-name="List_20_1_Content"> Nils: Aktuelles solle auch mit vorne sein</text:p>
        </text:list-item>
        <text:list-item>
          <text:p text:style-name="List_20_1_Content"> Sebastian:  alternative 1+2 wirkt modern</text:p>
        </text:list-item>
        <text:list-item>
          <text:p text:style-name="List_20_1_Content"> Stil: modern genug</text:p>
        </text:list-item>
        <text:list-item>
          <text:p text:style-name="List_20_1_Content_Last"> Es soll eine Anforderungsliste erstellt werden, Nils fragt nach Interessenten für die Beteiligung in einem engeren Verfahren des HP Designs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Nils schreibt eine Zusammenfassungsmail und erinnert an die Anmeldung vom 1.-32.8.2017</text:p>
        </text:list-item>
        <text:list-item>
          <text:p text:style-name="List_20_1_Content"> der KA trifft sich:</text:p>
          <text:list text:style-name="List_20_1">
            <text:list-item>
              <text:p text:style-name="List_20_1_Content"> 3 Wochen vor Anmeldebeginn </text:p>
            </text:list-item>
            <text:list-item>
              <text:p text:style-name="List_20_1_Content"> 1 Woche vor Anmeldebeginn</text:p>
            </text:list-item>
            <text:list-item>
              <text:p text:style-name="List_20_1_Content"> kurz vor Anmeldeschluss </text:p>
            </text:list-item>
            <text:list-item>
              <text:p text:style-name="List_20_1_Content_Last"> 4/2 Wochen vor Tagung zuletzt</text:p>
            </text:list-item>
          </text:list>
        </text:list-item>
      </text:list>
      <text:h text:style-name="Heading_20_3" text:outline-level="3"><text:bookmark-start text:name="__RefHeading___top-3-sonstiges_4"/><text:bookmark-start text:name="top-3-sonstiges"/>TOP 3 Sonstiges<text:bookmark-end text:name="__RefHeading___top-3-sonstiges_4"/><text:bookmark-end text:name="top-3-sonstiges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57:06</meta:creation-date>
    <dc:creator>Generated</dc:creator>
    <dc:date>2025-06-15T21::57:06</dc:date>
    <dc:language>en-US</dc:language>
    <meta:editing-cycles>1</meta:editing-cycles>
    <meta:editing-duration>PT0S</meta:editing-duration>
    <dc:title>organe:koordinierungsausschuss:protokoll_koordinierungsausschuss_8081_170627</dc:title>
  </office:meta>
</office:document-meta>
</file>