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8081_170712"/><text:bookmark-start text:name="__RefHeading___protokoll-koordinierungsausschuss-12.07.2017_1"/><text:bookmark-start text:name="protokoll-koordinierungsausschuss-12.07.2017"/>Protokoll Koordinierungsausschuss 12.07.2017<text:bookmark-end text:name="__RefHeading___protokoll-koordinierungsausschuss-12.07.2017_1"/><text:bookmark-end text:name="protokoll-koordinierungsausschuss-12.07.2017"/></text:h>
      <text:p text:style-name="Text_20_body">2. Sitzung KA zwischen der 80. und 81. BuFaTa ET </text:p>
      <text:p text:style-name="Text_20_body">Datum: 12.07.2017
Beginn: 17:15 Uhr
Ende: 17:40 Uhr</text:p>
      <text:p text:style-name="Text_20_body">Teilnehmer:</text:p>
      <text:list text:style-name="List_20_1" text:continue-numbering="false">
        <text:list-item>
          <text:p text:style-name="List_20_1_Content_First"> Nils Barkawitz (RWTH Aachen) </text:p>
        </text:list-item>
        <text:list-item>
          <text:p text:style-name="List_20_1_Content"> Tobias (Uni Paderborn)</text:p>
        </text:list-item>
        <text:list-item>
          <text:p text:style-name="List_20_1_Content"> Kreuter (uulm)</text:p>
        </text:list-item>
        <text:list-item>
          <text:p text:style-name="List_20_1_Content"> Hendrik (TU Dresden) </text:p>
        </text:list-item>
        <text:list-item>
          <text:p text:style-name="List_20_1_Content_Last"> Anton Athanasopoulos (TH Nürnberg) (Guest)</text:p>
        </text:list-item>
      </text:list>
      <text:h text:style-name="Heading_20_3" text:outline-level="3"><text:bookmark-start text:name="__RefHeading___top-1-anmeldung-muenchen_2"/><text:bookmark-start text:name="top-1-anmeldung-muenchen"/>TOP 1 Anmeldung München<text:bookmark-end text:name="__RefHeading___top-1-anmeldung-muenchen_2"/><text:bookmark-end text:name="top-1-anmeldung-muenchen"/></text:h>
      <text:list text:style-name="List_20_1" text:continue-numbering="false">
        <text:list-item>
          <text:p text:style-name="List_20_1_Content_First"> Rückblicksemail</text:p>
          <text:list text:style-name="List_20_1">
            <text:list-item>
              <text:p text:style-name="List_20_1_Content"> Schöne/Produktive Tagung</text:p>
            </text:list-item>
            <text:list-item>
              <text:p text:style-name="List_20_1_Content"> Neuer HoPo Ausschuss gegründet</text:p>
            </text:list-item>
            <text:list-item>
              <text:p text:style-name="List_20_1_Content"> Stellungnahmen erneuert erweitert</text:p>
            </text:list-item>
            <text:list-item>
              <text:p text:style-name="List_20_1_Content"> Hochschulwechsel/Eignungswechsel (bei beiden sollen Stellungnahmen folgen)</text:p>
            </text:list-item>
            <text:list-item>
              <text:p text:style-name="List_20_1_Content"> Beschlüsse (Verfahren Stellungnahmen, Protokolle,…)</text:p>
            </text:list-item>
            <text:list-item>
              <text:p text:style-name="List_20_1_Content"> Übersicht der Arbeitskreise plus einige ausgewählte AK erwähnen und auch inhaltlich darauf eingehen(Ing. und Gesellschaft wie z.B. Technikfolgenabschätzung, Befähigung zum gesellschaftlichen Engagement )</text:p>
            </text:list-item>
          </text:list>
        </text:list-item>
        <text:list-item>
          <text:p text:style-name="List_20_1_Content"> Teil zur BuFaTa München</text:p>
          <text:list text:style-name="List_20_1">
            <text:list-item>
              <text:p text:style-name="List_20_1_Content"> Datum der Tagung und Ort; Eröffnungsplenum-Zeitpunkt (zur Planung der Anreise)</text:p>
            </text:list-item>
            <text:list-item>
              <text:p text:style-name="List_20_1_Content"> Anmeldung soll Anfang August beginnen und Ende August enden </text:p>
            </text:list-item>
            <text:list-item>
              <text:p text:style-name="List_20_1_Content_Last"> nicht extra erwähnen, dass der Anmeldezeitraum ggf. erweitert wird</text:p>
            </text:list-item>
          </text:list>
        </text:list-item>
      </text:list>
      <text:h text:style-name="Heading_20_3" text:outline-level="3"><text:bookmark-start text:name="__RefHeading___top-2-termine_3"/><text:bookmark-start text:name="top-2-termine"/>TOP 2 Termine<text:bookmark-end text:name="__RefHeading___top-2-termine_3"/><text:bookmark-end text:name="top-2-termine"/></text:h>
      <text:list text:style-name="List_20_1" text:continue-numbering="false">
        <text:list-item>
          <text:p text:style-name="List_20_1_Content_First"> der KA trifft sich demnächst:</text:p>
          <text:list text:style-name="List_20_1">
            <text:list-item>
              <text:p text:style-name="List_20_1_Content"> 1 Woche vor Anmeldebeginn (25.07. ab 17 Uhr)</text:p>
            </text:list-item>
            <text:list-item>
              <text:p text:style-name="List_20_1_Content"> kurz vor Anmeldeschluss </text:p>
            </text:list-item>
            <text:list-item>
              <text:p text:style-name="List_20_1_Content_Last"> 4/2 Woche n vor Tagung zuletzt</text:p>
            </text:list-item>
          </text:list>
        </text:list-item>
      </text:list>
      <text:h text:style-name="Heading_20_3" text:outline-level="3"><text:bookmark-start text:name="__RefHeading___top-3-einladung-fachschaften_4"/><text:bookmark-start text:name="top-3-einladung-fachschaften"/>TOP 3 Einladung Fachschaften<text:bookmark-end text:name="__RefHeading___top-3-einladung-fachschaften_4"/><text:bookmark-end text:name="top-3-einladung-fachschaften"/></text:h>
      <text:list text:style-name="List_20_1" text:continue-numbering="false">
        <text:list-item>
          <text:p text:style-name="List_20_1_Content_First"> Bericht Tobias/Nils Anwerbung NRW Fachschaften</text:p>
          <text:list text:style-name="List_20_1">
            <text:list-item>
              <text:p text:style-name="List_20_1_Content"> Tobias hatte nur Duisburg-Essen erreicht</text:p>
              <text:list text:style-name="List_20_1">
                <text:list-item>
                  <text:p text:style-name="List_20_1_Content"> Wusste nicht, dass es die BuFaTa gibt/existiert</text:p>
                </text:list-item>
                <text:list-item>
                  <text:p text:style-name="List_20_1_Content"> Finden die BuFaTa geil und kommen evtl</text:p>
                </text:list-item>
              </text:list>
            </text:list-item>
          </text:list>
        </text:list-item>
        <text:list-item>
          <text:p text:style-name="List_20_1_Content"> An sich sollte jeder aus dem KA Fachschaften anwerben</text:p>
        </text:list-item>
        <text:list-item>
          <text:p text:style-name="List_20_1_Content"> Anton fragt, ob wir die BundeswehrUni München ebenfalls einladen sollten</text:p>
          <text:list text:style-name="List_20_1">
            <text:list-item>
              <text:p text:style-name="List_20_1_Content"> Entscheidung soll ggf. auf das Plenum in München verlagert werden, damit alle Fachschaften beteiligt werden</text:p>
            </text:list-item>
            <text:list-item>
              <text:p text:style-name="List_20_1_Content_Last"> Der KA könnte jedoch noch in einer der nächsten KA Sitzungen entscheiden, bis dahin sollten die jeweiligen AK Protokolle und Stellungnahmen gelesen werden, um im Zweifel eine passende Entscheidung treffen zu können</text:p>
            </text:list-item>
          </text:list>
        </text:list-item>
      </text:list>
      <text:h text:style-name="Heading_20_3" text:outline-level="3"><text:bookmark-start text:name="__RefHeading___top-4-sonstiges_5"/><text:bookmark-start text:name="top-4-sonstiges"/>TOP 4 Sonstiges<text:bookmark-end text:name="__RefHeading___top-4-sonstiges_5"/><text:bookmark-end text:name="top-4-sonstiges"/></text:h>
      <text:list text:style-name="List_20_1" text:continue-numbering="false">
        <text:list-item>
          <text:p text:style-name="List_20_1_Content_First"> BuFaTa Ulm: Noch nicht alle Rechnungen beisammen</text:p>
        </text:list-item>
        <text:list-item>
          <text:p text:style-name="List_20_1_Content"> Neue Homepage Pflichtenheft</text:p>
        </text:list-item>
        <text:list-item>
          <text:p text:style-name="List_20_1_Content"> Anmeldetool nachfragen ob da noch was gemacht wird.</text:p>
          <text:list text:style-name="List_20_1">
            <text:list-item>
              <text:p text:style-name="List_20_1_Content_Last"> Bis zur nächsten KA Vorschläge zum Thema: Die BuFaTa ist Bunt (Rassismusvorfall) → Hak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9::09:36</meta:creation-date>
    <dc:creator>Generated</dc:creator>
    <dc:date>2025-06-15T09::09:36</dc:date>
    <dc:language>en-US</dc:language>
    <meta:editing-cycles>1</meta:editing-cycles>
    <meta:editing-duration>PT0S</meta:editing-duration>
    <dc:title>organe:koordinierungsausschuss:protokoll_koordinierungsausschuss_8081_170712</dc:title>
  </office:meta>
</office:document-meta>
</file>