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725"/><text:bookmark-start text:name="__RefHeading___protokoll-koordinierungsausschuss-25.07.2017_1"/><text:bookmark-start text:name="protokoll-koordinierungsausschuss-25.07.2017"/>Protokoll Koordinierungsausschuss 25.07.2017<text:bookmark-end text:name="__RefHeading___protokoll-koordinierungsausschuss-25.07.2017_1"/><text:bookmark-end text:name="protokoll-koordinierungsausschuss-25.07.2017"/></text:h>
      <text:p text:style-name="Text_20_body">3. Sitzung KA zwischen der 80. und 81. BuFaTa ET </text:p>
      <text:p text:style-name="Text_20_body">Datum: 25.07.2017
Beginn: 17:20 Uhr
Ende: 18:16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Tobias (Uni Paderborn)</text:p>
        </text:list-item>
        <text:list-item>
          <text:p text:style-name="List_20_1_Content"> Hendrik (TU Dresden) </text:p>
        </text:list-item>
        <text:list-item>
          <text:p text:style-name="List_20_1_Content"> Anton Athanasopoulos (TH Nürnberg) (Guest)</text:p>
        </text:list-item>
        <text:list-item>
          <text:p text:style-name="List_20_1_Content"> Monika (HM)</text:p>
        </text:list-item>
        <text:list-item>
          <text:p text:style-name="List_20_1_Content"> Markus (HM)</text:p>
        </text:list-item>
        <text:list-item>
          <text:p text:style-name="List_20_1_Content"> Sebastian Jahr (KIT)</text:p>
        </text:list-item>
        <text:list-item>
          <text:p text:style-name="List_20_1_Content_Last"> Robert Niebsch (Förderverein)</text:p>
        </text:list-item>
      </text:list>
      <text:h text:style-name="Heading_20_3" text:outline-level="3"><text:bookmark-start text:name="__RefHeading___top-1-stand-bufata-muenchen_2"/><text:bookmark-start text:name="top-1-stand-bufata-muenchen"/>TOP 1 Stand BuFaTa München<text:bookmark-end text:name="__RefHeading___top-1-stand-bufata-muenchen_2"/><text:bookmark-end text:name="top-1-stand-bufata-muenchen"/></text:h>
      <text:p text:style-name="Text_20_body"> * Finanzen</text:p>
      <text:list text:style-name="List_20_1" text:continue-numbering="false">
        <text:list-item>
          <text:p text:style-name="List_20_1_Content_First"> Einige Sponsoren haben Vertrag unterschrieben</text:p>
        </text:list-item>
        <text:list-item>
          <text:p text:style-name="List_20_1_Content"> weitere Sponsoren sind noch in Aussicht</text:p>
        </text:list-item>
        <text:list-item>
          <text:p text:style-name="List_20_1_Content"> BMBF Bescheid steht noch aus</text:p>
          <text:list text:style-name="List_20_1">
            <text:list-item>
              <text:p text:style-name="List_20_1_Content"> nach dem der Bescheid ergangen ist, kann der Förderverein das Geld anfordern und auf den Einspruch gegen den Bescheid verzichten</text:p>
            </text:list-item>
            <text:list-item>
              <text:p text:style-name="List_20_1_Content"> Sobald dies beim BMBF eingegangen ist, kann dieses das Geld überweisen</text:p>
            </text:list-item>
            <text:list-item>
              <text:p text:style-name="List_20_1_Content"> erst danach sollten Rechnungen für Posten, die vom BMBF gefördert werden, fällig werden</text:p>
            </text:list-item>
          </text:list>
        </text:list-item>
        <text:list-item>
          <text:p text:style-name="List_20_1_Content"> Größte Finanzposten: Hostel , Essen sowie ÖPNV</text:p>
          <text:list text:style-name="List_20_1">
            <text:list-item>
              <text:p text:style-name="List_20_1_Content"> Das Hotel soll bis zum 4.10. gezahlt werden, das sollte der Förderverein dem BMBF/DLR kommunizieren    </text:p>
            </text:list-item>
          </text:list>
        </text:list-item>
        <text:list-item>
          <text:p text:style-name="List_20_1_Content"> Anmeldung</text:p>
        </text:list-item>
        <text:list-item>
          <text:p text:style-name="List_20_1_Content"> Sollte eigentlich zum 1. August starten</text:p>
        </text:list-item>
        <text:list-item>
          <text:p text:style-name="List_20_1_Content"> Leider kann die Anmeldung bis dahin nicht überarbeitet werden</text:p>
        </text:list-item>
        <text:list-item>
          <text:p text:style-name="List_20_1_Content_Last"> Problematik: Hostel-Plätze können lediglich 2 Monate vorher kostenfrei storniert werden </text:p>
        </text:list-item>
      </text:list>
      <text:p text:style-name="Text_20_body"> * Raumproblematik</text:p>
      <text:list text:style-name="List_20_1" text:continue-numbering="false">
        <text:list-item>
          <text:p text:style-name="List_20_1_Content_First"> Donnerstag/Freitag normale Unitage, daher kritisch</text:p>
        </text:list-item>
        <text:list-item>
          <text:p text:style-name="List_20_1_Content"> Fakultät wird sich jedoch „was überlegen“</text:p>
        </text:list-item>
        <text:list-item>
          <text:p text:style-name="List_20_1_Content"> Event App für die BuFaTa wird erstellt: </text:p>
        </text:list-item>
        <text:list-item>
          <text:p text:style-name="List_20_1_Content"> Muss nicht als eigene App heruntergeladen werden</text:p>
        </text:list-item>
        <text:list-item>
          <text:p text:style-name="List_20_1_Content"> LineUpr: indirektes Sponsoring?</text:p>
        </text:list-item>
        <text:list-item>
          <text:p text:style-name="List_20_1_Content"> Essen</text:p>
        </text:list-item>
        <text:list-item>
          <text:p text:style-name="List_20_1_Content"> Kochen ist noch nicht final geklärt, Zelt wie in Ulm wird nicht angeschafft und ist organisatorisch schwieriger zu realisieren</text:p>
        </text:list-item>
        <text:list-item>
          <text:p text:style-name="List_20_1_Content"> Eine Küche ist vorhanden</text:p>
        </text:list-item>
        <text:list-item>
          <text:p text:style-name="List_20_1_Content"> Frühstück bereits im Hostel enthalten</text:p>
        </text:list-item>
        <text:list-item>
          <text:p text:style-name="List_20_1_Content"> Workshops</text:p>
        </text:list-item>
        <text:list-item>
          <text:p text:style-name="List_20_1_Content"> Tanzen / How To Barkeeper </text:p>
        </text:list-item>
        <text:list-item>
          <text:p text:style-name="List_20_1_Content"> Einführung Bildverarbeitung mit MATLAB  </text:p>
        </text:list-item>
        <text:list-item>
          <text:p text:style-name="List_20_1_Content"> Bewerbertraining </text:p>
        </text:list-item>
        <text:list-item>
          <text:p text:style-name="List_20_1_Content"> Exkursionen</text:p>
        </text:list-item>
        <text:list-item>
          <text:p text:style-name="List_20_1_Content"> Rohde/Schwarz Werksbesichtigung</text:p>
        </text:list-item>
        <text:list-item>
          <text:p text:style-name="List_20_1_Content"> Stadtwerke München: Wasserkraftwerk Isar</text:p>
        </text:list-item>
        <text:list-item>
          <text:p text:style-name="List_20_1_Content"> ASM Assembly Systems</text:p>
        </text:list-item>
        <text:list-item>
          <text:p text:style-name="List_20_1_Content"> Zeitplan</text:p>
        </text:list-item>
        <text:list-item>
          <text:p text:style-name="List_20_1_Content"> Eine Überraschung ist raus :( </text:p>
          <text:list text:style-name="List_20_1">
            <text:list-item>
              <text:p text:style-name="List_20_1_Content"> Ein Fachvortrag ist leider raus</text:p>
            </text:list-item>
            <text:list-item>
              <text:p text:style-name="List_20_1_Content"> Änderungen:</text:p>
              <text:list text:style-name="List_20_1">
                <text:list-item>
                  <text:p text:style-name="List_20_1_Content"> Donnerstag: AK1, AK2, Zwischenplenum</text:p>
                </text:list-item>
                <text:list-item>
                  <text:p text:style-name="List_20_1_Content_Last"> Donnerstag: Exkursion, Workshop, AK3</text:p>
                </text:list-item>
              </text:list>
            </text:list-item>
          </text:list>
        </text:list-item>
      </text:list>
      <text:p text:style-name="Text_20_body"> * FZS als Teilnehmer einfach einladen???</text:p>
      <text:list text:style-name="List_20_1" text:continue-numbering="false">
        <text:list-item>
          <text:p text:style-name="List_20_1_Content_First"> ok, sehe es auch so, dass die als TN eher „Stress“ machen</text:p>
        </text:list-item>
        <text:list-item>
          <text:p text:style-name="List_20_1_Content_Last"> für bestimmte Themen oder AKs oder soetwas sicherlich interessant</text:p>
        </text:list-item>
      </text:list>
      <text:h text:style-name="Heading_20_3" text:outline-level="3"><text:bookmark-start text:name="__RefHeading___top-2-termine_3"/><text:bookmark-start text:name="top-2-termine"/>TOP 2 Termine<text:bookmark-end text:name="__RefHeading___top-2-termine_3"/><text:bookmark-end text:name="top-2-termine"/></text:h>
      <text:list text:style-name="List_20_1" text:continue-numbering="false">
        <text:list-item>
          <text:p text:style-name="List_20_1_Content_First"> 30.7. Zusammenfassungsmail zur Ulmer BuFaTa von Nils</text:p>
        </text:list-item>
        <text:list-item>
          <text:p text:style-name="List_20_1_Content"> 1.8./24.8. - 4.9. Anmeldung BuFaTa ET in München</text:p>
        </text:list-item>
        <text:list-item>
          <text:p text:style-name="List_20_1_Content"> Mitte August/Ende August, nächste 2 KA Treffen</text:p>
        </text:list-item>
        <text:list-item>
          <text:p text:style-name="List_20_1_Content_Last"> Anfang September oder so MeTaFa in Dres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18:20</meta:creation-date>
    <dc:creator>Generated</dc:creator>
    <dc:date>2026-07-31T07::18:20</dc:date>
    <dc:language>en-US</dc:language>
    <meta:editing-cycles>1</meta:editing-cycles>
    <meta:editing-duration>PT0S</meta:editing-duration>
    <dc:title>organe:koordinierungsausschuss:protokoll_koordinierungsausschuss_8081_170725</dc:title>
  </office:meta>
</office:document-meta>
</file>