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081_170830"/><text:bookmark-start text:name="__RefHeading___protokoll-koordinierungsausschuss-30.08.2017_1"/><text:bookmark-start text:name="protokoll-koordinierungsausschuss-30.08.2017"/>Protokoll Koordinierungsausschuss 30.08.2017<text:bookmark-end text:name="__RefHeading___protokoll-koordinierungsausschuss-30.08.2017_1"/><text:bookmark-end text:name="protokoll-koordinierungsausschuss-30.08.2017"/></text:h>
      <text:p text:style-name="Text_20_body">5. Sitzung KA zwischen der 80. und 81. BuFaTa ET </text:p>
      <text:p text:style-name="Text_20_body">Datum: 30.08.2017
Beginn: 21: Uhr
Ende: 2: Uhr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Tobias (Uni Paderborn)</text:p>
        </text:list-item>
        <text:list-item>
          <text:p text:style-name="List_20_1_Content"> Hendrik (TU Dresden) </text:p>
        </text:list-item>
        <text:list-item>
          <text:p text:style-name="List_20_1_Content"> Monika (HM)</text:p>
        </text:list-item>
        <text:list-item>
          <text:p text:style-name="List_20_1_Content"> Kreuter (UUlm)</text:p>
        </text:list-item>
        <text:list-item>
          <text:p text:style-name="List_20_1_Content_Last"> Ferid (Siegen)</text:p>
        </text:list-item>
      </text:list>
      <text:h text:style-name="Heading_20_3" text:outline-level="3"><text:bookmark-start text:name="__RefHeading___top-1-stand-bufata-muenchen_2"/><text:bookmark-start text:name="top-1-stand-bufata-muenchen"/>TOP 1 Stand BuFaTa München<text:bookmark-end text:name="__RefHeading___top-1-stand-bufata-muenchen_2"/><text:bookmark-end text:name="top-1-stand-bufata-muenchen"/></text:h>
      <text:list text:style-name="List_20_1" text:continue-numbering="false">
        <text:list-item>
          <text:p text:style-name="List_20_1_Content_First">  Finanzen</text:p>
          <text:list text:style-name="List_20_1">
            <text:list-item>
              <text:p text:style-name="List_20_1_Content"> Sponsoren hinzugewonnen</text:p>
            </text:list-item>
            <text:list-item>
              <text:p text:style-name="List_20_1_Content"> FBTEI noch nicht wegen Spende noch nicht erreicht</text:p>
            </text:list-item>
            <text:list-item>
              <text:p text:style-name="List_20_1_Content"> Wegen BMBF mit Sebastian (Verein) telefoniert und Unklarheiten beseitigt</text:p>
            </text:list-item>
          </text:list>
        </text:list-item>
        <text:list-item>
          <text:p text:style-name="List_20_1_Content"> Anmeldungen</text:p>
          <text:list text:style-name="List_20_1">
            <text:list-item>
              <text:p text:style-name="List_20_1_Content"> Derzeit knapp 105 Anmeldungen</text:p>
            </text:list-item>
            <text:list-item>
              <text:p text:style-name="List_20_1_Content"> Beim Hotel sind 130 Betten reserviert, bis Samstag könnte noch kostenfrei storniert werden</text:p>
            </text:list-item>
            <text:list-item>
              <text:p text:style-name="List_20_1_Content"> Da u.a. auch 6 Münchner Betten nutzen werden, müssen nur noch knapp 20 Plätze gefüllt werden</text:p>
            </text:list-item>
            <text:list-item>
              <text:p text:style-name="List_20_1_Content"> Bis zum 3.10. kann mit 30% storniert werden</text:p>
            </text:list-item>
            <text:list-item>
              <text:p text:style-name="List_20_1_Content"> Daher: Anmeldung bis Ende September weiter laufen lassen und versuchen die letzten Plätze zu belegen   </text:p>
            </text:list-item>
          </text:list>
        </text:list-item>
        <text:list-item>
          <text:p text:style-name="List_20_1_Content_Last"> Vorschlag Ferid: Die alten Feedback-Umfragen prüfen, um aus den alten Fehlern zu lernen  </text:p>
        </text:list-item>
      </text:list>
      <text:h text:style-name="Heading_20_3" text:outline-level="3"><text:bookmark-start text:name="__RefHeading___top-2-termine_3"/><text:bookmark-start text:name="top-2-termine"/>TOP 2 Termine<text:bookmark-end text:name="__RefHeading___top-2-termine_3"/><text:bookmark-end text:name="top-2-termine"/></text:h>
      <text:list text:style-name="List_20_1" text:continue-numbering="false">
        <text:list-item>
          <text:p text:style-name="List_20_1_Content_First"> 22. - 24. September MeTaFa in Dresden</text:p>
          <text:list text:style-name="List_20_1">
            <text:list-item>
              <text:p text:style-name="List_20_1_Content"> Nils kann nicht komplett an der MeTaFa teilnehmen.</text:p>
            </text:list-item>
            <text:list-item>
              <text:p text:style-name="List_20_1_Content"> MeTaFa soll zur Absprache von Stellungnahmen zwischen Fachschaftentagungen genutzt werden, damit einzelne Stellungnahmen besser nach außen getragen werden können</text:p>
              <text:list text:style-name="List_20_1">
                <text:list-item>
                  <text:p text:style-name="List_20_1_Content"> Nils wird vorschlagen eine Art „Verfahren“ zu etablieren, um sowas zu ermöglichen</text:p>
                </text:list-item>
              </text:list>
            </text:list-item>
            <text:list-item>
              <text:p text:style-name="List_20_1_Content">   Vorschlag Ferid: Ist es ggf. gewünscht mehrere Fachschaftstagungen zur selben Zeit am selben Ort stattfinden zu lassen?</text:p>
            </text:list-item>
          </text:list>
        </text:list-item>
        <text:list-item>
          <text:p text:style-name="List_20_1_Content">  Ende September neue Deadline Anmeldung BuFaTa München</text:p>
        </text:list-item>
        <text:list-item>
          <text:p text:style-name="List_20_1_Content_Last"> November VDE-Ausschuss Studium/Beruf/Gesellschaft sowie VDMA Veranstaltung</text:p>
        </text:list-item>
      </text:list>
      <text:h text:style-name="Heading_20_3" text:outline-level="3"><text:bookmark-start text:name="__RefHeading___top-3-bufata-dresden_4"/><text:bookmark-start text:name="top-3-bufata-dresden"/>TOP 3 BuFaTa Dresden<text:bookmark-end text:name="__RefHeading___top-3-bufata-dresden_4"/><text:bookmark-end text:name="top-3-bufata-dresden"/></text:h>
      <text:list text:style-name="List_20_1" text:continue-numbering="false">
        <text:list-item>
          <text:p text:style-name="List_20_1_Content_First"> Erste Gespräche mit der Uni</text:p>
        </text:list-item>
        <text:list-item>
          <text:p text:style-name="List_20_1_Content"> Uni nicht begeistert von der Idee, dass wir selbst kochen wollen</text:p>
        </text:list-item>
        <text:list-item>
          <text:p text:style-name="List_20_1_Content"> Sponsoren soll zeitnah bereits angeschrieben werden</text:p>
        </text:list-item>
        <text:list-item/>
      </text:list>
      <text:h text:style-name="Heading_20_3" text:outline-level="3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Mögliche Gäste auf der BuFaTa München: CCC / Professoren FBTEI (Seck/Paul von der HM) / Akkreditierung (Hermes - ASIIN) / Blue Engineering von der TU Berlin </text:p>
        </text:list-item>
        <text:list-item>
          <text:p text:style-name="List_20_1_Content_Last"> Protokoll BuFaTa Ulm ist noch nicht vorha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10:37</meta:creation-date>
    <dc:creator>Generated</dc:creator>
    <dc:date>2026-08-03T07::10:37</dc:date>
    <dc:language>en-US</dc:language>
    <meta:editing-cycles>1</meta:editing-cycles>
    <meta:editing-duration>PT0S</meta:editing-duration>
    <dc:title>organe:koordinierungsausschuss:protokoll_koordinierungsausschuss_8081_170830</dc:title>
  </office:meta>
</office:document-meta>
</file>