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8081_170927"/><text:bookmark-start text:name="__RefHeading___protokoll-koordinierungsausschuss-27.09.2017_1"/><text:bookmark-start text:name="protokoll-koordinierungsausschuss-27.09.2017"/>Protokoll Koordinierungsausschuss 27.09.2017<text:bookmark-end text:name="__RefHeading___protokoll-koordinierungsausschuss-27.09.2017_1"/><text:bookmark-end text:name="protokoll-koordinierungsausschuss-27.09.2017"/></text:h>
      <text:p text:style-name="Text_20_body">6. Sitzung KA zwischen der 80. und 81. BuFaTa ET </text:p>
      <text:p text:style-name="Text_20_body">Datum: 27.09.2017
Beginn: 19:08 Uhr
Ende: 20:18 Uhr</text:p>
      <text:p text:style-name="Text_20_body">Teilnehmer:</text:p>
      <text:list text:style-name="List_20_1" text:continue-numbering="false">
        <text:list-item>
          <text:p text:style-name="List_20_1_Content_First"> Tobias (Uni Paderborn)</text:p>
        </text:list-item>
        <text:list-item>
          <text:p text:style-name="List_20_1_Content"> Hendrik (TU Dresden)</text:p>
        </text:list-item>
        <text:list-item>
          <text:p text:style-name="List_20_1_Content"> Monika (HM)</text:p>
        </text:list-item>
        <text:list-item>
          <text:p text:style-name="List_20_1_Content"> Kreuter (UUlm)</text:p>
        </text:list-item>
        <text:list-item>
          <text:p text:style-name="List_20_1_Content"> Markus (HM)</text:p>
        </text:list-item>
        <text:list-item>
          <text:p text:style-name="List_20_1_Content_Last"> Robert (BuFaTa e.V.)</text:p>
        </text:list-item>
      </text:list>
      <text:p text:style-name="Text_20_body">Teilweise anwesend: Nils Barkawitz (RWTH Aachen) </text:p>
      <text:h text:style-name="Heading_20_3" text:outline-level="3"><text:bookmark-start text:name="__RefHeading___top-1-stand-bufata-muenchen_2"/><text:bookmark-start text:name="top-1-stand-bufata-muenchen"/>TOP 1 Stand BuFaTa München<text:bookmark-end text:name="__RefHeading___top-1-stand-bufata-muenchen_2"/><text:bookmark-end text:name="top-1-stand-bufata-muenchen"/></text:h>
      <text:list text:style-name="List_20_1" text:continue-numbering="false">
        <text:list-item>
          <text:p text:style-name="List_20_1_Content_First">  Finanzen</text:p>
        </text:list-item>
        <text:list-item>
          <text:p text:style-name="List_20_1_Content"> keine Förderung vom BMBF </text:p>
        </text:list-item>
        <text:list-item>
          <text:p text:style-name="List_20_1_Content"> dadurch finanzielle Notlage für die 81te BuFaTa ET</text:p>
        </text:list-item>
        <text:list-item>
          <text:p text:style-name="List_20_1_Content"> Monika hat einige Sachen in die Wege geleitet</text:p>
          <text:list text:style-name="List_20_1">
            <text:list-item>
              <text:p text:style-name="List_20_1_Content"> u.a. Kontakt zu Ulm, schon erste Sponsoren Angebote der Ulmer Sponsoren</text:p>
            </text:list-item>
            <text:list-item>
              <text:p text:style-name="List_20_1_Content"> Abstimmung im KA ob Spherea wieder Sponsoren darf, obwohl klarer Bezug zur Militärtechnik (4 Dafür, 0 Enthaltungen, 1 Dagegen)</text:p>
            </text:list-item>
          </text:list>
        </text:list-item>
        <text:list-item>
          <text:p text:style-name="List_20_1_Content"> evtl. auch Unterstützung durch die TUM</text:p>
        </text:list-item>
        <text:list-item>
          <text:p text:style-name="List_20_1_Content"> der Förderverein der BuFaTa kann noch ein wenig finanzielle Unterstützung geben</text:p>
        </text:list-item>
        <text:list-item>
          <text:p text:style-name="List_20_1_Content"> Vorschlag Teilnehmer sollen Teilnehmerbeitrag überweisen</text:p>
          <text:list text:style-name="Numbering_20_1">
            <text:list-item>
              <text:p text:style-name="Numbering_20_1_Content">&gt; Es wird angeregt, direkt Rechnungen von den Fachschaften anforderbar zu machen, damit diese die Überweisungen der TN Beiträge entsprechend den Rechnungen anweisen können.</text:p>
            </text:list-item>
          </text:list>
        </text:list-item>
        <text:list-item>
          <text:p text:style-name="List_20_1_Content"> BMBF Anträge der anderen BuFaTas</text:p>
          <text:list text:style-name="Numbering_20_1">
            <text:list-item>
              <text:p text:style-name="Numbering_20_1_Content">&gt; die meisten haben noch keinen Bescheid</text:p>
            </text:list-item>
            <text:list-item>
              <text:p text:style-name="Numbering_20_1_Content">&gt; ZaPf auch Negativbescheid</text:p>
            </text:list-item>
            <text:list-item>
              <text:p text:style-name="Numbering_20_1_Content">&gt; Gerücht: Die Ablehnung kann mit der BTW17 zusammen hängen, das Gremium im BT, dass die BMBF Bescheide bzw. das Jahres Budget für unsere Art Veranstaltungen „abnickt“, kann gerade nicht tagen oder will ihren Nachfolgern nicht reinreden.</text:p>
            </text:list-item>
          </text:list>
        </text:list-item>
        <text:list-item>
          <text:p text:style-name="List_20_1_Content"> Nils kontaktiert den VDE oder VDMA zeitnah, um Geldmittel oder Kontakte für diese besondere Situation zu bekommen.</text:p>
        </text:list-item>
        <text:list-item>
          <text:p text:style-name="List_20_1_Content"> Sparpotential öffentliche Nahverkehrs Tickets</text:p>
        </text:list-item>
        <text:list-item>
          <text:p text:style-name="List_20_1_Content"> Sparpotential Essen und Komfort </text:p>
        </text:list-item>
        <text:list-item>
          <text:p text:style-name="List_20_1_Content"> vor allem alkoholische Getränke nur gegen Entgelt </text:p>
        </text:list-item>
        <text:list-item>
          <text:p text:style-name="List_20_1_Content"> einige Sponsoren nochmal anklingeln</text:p>
        </text:list-item>
        <text:list-item>
          <text:p text:style-name="List_20_1_Content"> die TN könnten evtl. noch freiwillige Zusatzbeiträge für bestimmte kulturelle Events zahlen können</text:p>
        </text:list-item>
        <text:list-item>
          <text:p text:style-name="List_20_1_Content"> evtl. direkt mal beim Land nachfragen, ob es nicht noch frei zu verwendende Mittel für so eine Maßnahme gibt</text:p>
          <text:list text:style-name="List_20_1">
            <text:list-item>
              <text:p text:style-name="List_20_1_Content"> evtl. über das StuPa der HS München</text:p>
            </text:list-item>
          </text:list>
        </text:list-item>
        <text:list-item>
          <text:p text:style-name="List_20_1_Content"> VDE young Net</text:p>
        </text:list-item>
        <text:list-item>
          <text:p text:style-name="List_20_1_Content_Last"> VDE Hochschulgrupp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22::46:27</meta:creation-date>
    <dc:creator>Generated</dc:creator>
    <dc:date>2026-06-19T22::46:27</dc:date>
    <dc:language>en-US</dc:language>
    <meta:editing-cycles>1</meta:editing-cycles>
    <meta:editing-duration>PT0S</meta:editing-duration>
    <dc:title>organe:koordinierungsausschuss:protokoll_koordinierungsausschuss_8081_170927</dc:title>
  </office:meta>
</office:document-meta>
</file>