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koordinierungsausschuss:protokoll_koordinierungsausschuss_8081_171102"/>KA Sitzung auf der BuFaTa an der HM</text:p>
      <text:p text:style-name="Text_20_body">Teilnehmer: Nils (RWTH Aachen), Kreuter (Uni Ulm), Monika (HM), Robert (TU Dresden, Alumnus), Hendrik (TU Dresden), Fabian (TU Wien), Tobias (Paderborn), Sebastian (KIT)</text:p>
      <text:h text:style-name="Heading_20_4" text:outline-level="4"><text:bookmark-start text:name="__RefHeading___top-0-zeitversetzte-sitzung_1"/><text:bookmark-start text:name="top-0-zeitversetzte-sitzung"/>TOP 0 - Zeitversetzte Sitzung<text:bookmark-end text:name="__RefHeading___top-0-zeitversetzte-sitzung_1"/><text:bookmark-end text:name="top-0-zeitversetzte-sitzung"/></text:h>
      <text:list text:style-name="List_20_1" text:continue-numbering="false">
        <text:list-item>
          <text:p text:style-name="List_20_1_Content_First"> kann stattfinden, wenn die KA Mitglieder keinen zeitnahen gemeinsamen Termin finden</text:p>
        </text:list-item>
        <text:list-item>
          <text:p text:style-name="List_20_1_Content"> WhatsApp o.ä. Sitzung mit zeitversetzten Beiträgen</text:p>
        </text:list-item>
        <text:list-item>
          <text:p text:style-name="List_20_1_Content"> Schriftlich bevorzugt</text:p>
        </text:list-item>
        <text:list-item>
          <text:p text:style-name="List_20_1_Content"> Audio </text:p>
          <text:list text:style-name="List_20_1">
            <text:list-item>
              <text:p text:style-name="List_20_1_Content_Last"> TOP Name dann kurze Nachricht</text:p>
            </text:list-item>
          </text:list>
        </text:list-item>
      </text:list>
      <text:h text:style-name="Heading_20_4" text:outline-level="4"><text:bookmark-start text:name="__RefHeading___top-1-generelle-anmerkungen-zur-ka-sitzung_2"/><text:bookmark-start text:name="top-1-generelle-anmerkungen-zur-ka-sitzung"/>TOP 1 - Generelle Anmerkungen zur KA Sitzung<text:bookmark-end text:name="__RefHeading___top-1-generelle-anmerkungen-zur-ka-sitzung_2"/><text:bookmark-end text:name="top-1-generelle-anmerkungen-zur-ka-sitzung"/></text:h>
      <text:list text:style-name="List_20_1" text:continue-numbering="false">
        <text:list-item>
          <text:p text:style-name="List_20_1_Content_First"> etwas schwer, als Neuling mitzumachen</text:p>
        </text:list-item>
        <text:list-item>
          <text:p text:style-name="List_20_1_Content"> 1x auf der aktiven BuFaTa treffen</text:p>
        </text:list-item>
        <text:list-item>
          <text:p text:style-name="List_20_1_Content_Last"> KA-Wahl also prinzipiell am besten auf dem Zwischenplenum ma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49:42</meta:creation-date>
    <dc:creator>Generated</dc:creator>
    <dc:date>2025-06-15T09::49:42</dc:date>
    <dc:language>en-US</dc:language>
    <meta:editing-cycles>1</meta:editing-cycles>
    <meta:editing-duration>PT0S</meta:editing-duration>
    <dc:title>organe:koordinierungsausschuss:protokoll_koordinierungsausschuss_8081_171102</dc:title>
  </office:meta>
</office:document-meta>
</file>