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71220"/><text:bookmark-start text:name="__RefHeading___protokoll-koordinierungsausschuss-20.12.2017_1"/><text:bookmark-start text:name="protokoll-koordinierungsausschuss-20.12.2017"/>Protokoll Koordinierungsausschuss 20.12.2017<text:bookmark-end text:name="__RefHeading___protokoll-koordinierungsausschuss-20.12.2017_1"/><text:bookmark-end text:name="protokoll-koordinierungsausschuss-20.12.2017"/></text:h>
      <text:p text:style-name="Text_20_body">1. Sitzung KA zwischen der 81. und 82. BuFaTa ET </text:p>
      <text:p text:style-name="Text_20_body">Datum: 20.12.2017
Beginn: 18:00 Uhr
Ende: 21:15 Uhr</text:p>
      <text:p text:style-name="Text_20_body">Teilnehmer:</text:p>
      <text:list text:style-name="List_20_1" text:continue-numbering="false">
        <text:list-item>
          <text:p text:style-name="List_20_1_Content_First"> Nils (RWTH Aachen)</text:p>
        </text:list-item>
        <text:list-item>
          <text:p text:style-name="List_20_1_Content"> Markus (HS München)</text:p>
        </text:list-item>
        <text:list-item>
          <text:p text:style-name="List_20_1_Content"> Anton (TH Nürnberg)</text:p>
        </text:list-item>
        <text:list-item>
          <text:p text:style-name="List_20_1_Content"> Tobias (Uni Paderborn) </text:p>
        </text:list-item>
        <text:list-item>
          <text:p text:style-name="List_20_1_Content"> Robin (RWTH Aachen)</text:p>
        </text:list-item>
        <text:list-item>
          <text:p text:style-name="List_20_1_Content"> Jonas (TU Ilmenau)</text:p>
        </text:list-item>
        <text:list-item>
          <text:p text:style-name="List_20_1_Content"> Dominik (KIT)</text:p>
        </text:list-item>
        <text:list-item>
          <text:p text:style-name="List_20_1_Content"> Robert e.V. (Alumnus)</text:p>
        </text:list-item>
        <text:list-item>
          <text:p text:style-name="List_20_1_Content"> Georg (HS München)</text:p>
        </text:list-item>
        <text:list-item>
          <text:p text:style-name="List_20_1_Content"> Kreuter (Uni Ulm)</text:p>
        </text:list-item>
        <text:list-item>
          <text:p text:style-name="List_20_1_Content_Last"> Hendrik (TU Dresden)</text:p>
        </text:list-item>
      </text:list>
      <text:h text:style-name="Heading_20_2" text:outline-level="2"><text:bookmark-start text:name="__RefHeading___top-1-bufata-muenchenrueckblick_2"/><text:bookmark-start text:name="top-1-bufata-muenchenrueckblick"/>TOP 1 BuFaTa München : Rückblick<text:bookmark-end text:name="__RefHeading___top-1-bufata-muenchenrueckblick_2"/><text:bookmark-end text:name="top-1-bufata-muenchenrueckblick"/></text:h>
      <text:p text:style-name="Text_20_body"> Bericht von austragender Fachschaft (Markus/Georg)</text:p>
      <text:list text:style-name="List_20_1" text:continue-numbering="false">
        <text:list-item>
          <text:p text:style-name="List_20_1_Content_First"> Noch einige Erledigungen nach der BuFaTa</text:p>
        </text:list-item>
        <text:list-item>
          <text:p text:style-name="List_20_1_Content"> Einladung vom Hochschulrat über die BuFaTa</text:p>
          <text:list text:style-name="List_20_1">
            <text:list-item>
              <text:p text:style-name="List_20_1_Content"> Statt 5 Minuten wurde insgesamt 30 Minuten geredet, da sehr viele Nachfragen kamen</text:p>
            </text:list-item>
            <text:list-item>
              <text:p text:style-name="List_20_1_Content"> Nachfrage, u.a. welche teilnehmende Hochschulen dabei sind, welche Themen angesprochen werden </text:p>
            </text:list-item>
            <text:list-item>
              <text:p text:style-name="List_20_1_Content"> Konkretere Nachfrage: Was genau wurde an der HM durchgeführt? Exemplarisch wurde einige Arbeitskreise vorgestellt    </text:p>
            </text:list-item>
          </text:list>
        </text:list-item>
        <text:list-item>
          <text:p text:style-name="List_20_1_Content"> Auch im Fakultätsrat wurde über die Tagung gesprochen - es wurde gelobt, dass die Tagung durchgeführt wird </text:p>
        </text:list-item>
        <text:list-item>
          <text:p text:style-name="List_20_1_Content_Last">  Pressebericht der Fakultät 04: <text:a xlink:type="simple" xlink:href="http://ee.hm.edu/aktuelles/news/newsdetail_107776.de.html" text:style-name="Internet_20_link" text:visited-style-name="Visited_20_Internet_20_Link">http://ee.hm.edu/aktuelles/news/newsdetail_107776.de.html</text:a></text:p>
        </text:list-item>
      </text:list>
      <text:p text:style-name="Text_20_body">  Berichte und Feedback zu München (Kommentare nicht nach Personen geordnet, sondern querbeet gesammelt)</text:p>
      <text:list text:style-name="List_20_1" text:continue-numbering="false">
        <text:list-item>
          <text:p text:style-name="List_20_1_Content_First"> Durchgängig gute Arbeitskreise</text:p>
        </text:list-item>
        <text:list-item>
          <text:p text:style-name="List_20_1_Content"> Themen E-Mail evtl. zu spät → Allerdings trotzdem wenig Vorbereitung der AK's</text:p>
        </text:list-item>
        <text:list-item>
          <text:p text:style-name="List_20_1_Content"> Tagungort mit getrennter Unterbringung oft schlecht für Anwesendheitsquote</text:p>
        </text:list-item>
        <text:list-item>
          <text:p text:style-name="List_20_1_Content"> „Gutes Stück vorankommen“, da viele Personen an der Tagung beteiligt sind und Ahnung haben, wie es bislang funktioniert</text:p>
        </text:list-item>
        <text:list-item>
          <text:p text:style-name="List_20_1_Content"> Ggf. Diskussion, ob Workshops und Exkursionen unbedingt verpflichtend sein müssen. Dadurch für etwas Freiraum der TN sorgen</text:p>
          <text:list text:style-name="List_20_1">
            <text:list-item>
              <text:p text:style-name="List_20_1_Content"> fehlende Auswahlmöglichkeit im Vorfeld, dass man auch keinen Workshop oder keine Exkursion besuchen möchten</text:p>
            </text:list-item>
            <text:list-item>
              <text:p text:style-name="List_20_1_Content"> Möglicherweise zwischen verpflichtenden und nicht verpflichtenden Angeboten unterscheiden</text:p>
            </text:list-item>
            <text:list-item>
              <text:p text:style-name="List_20_1_Content"> Workshops/Exkursionen mit Sponsoren haben auch eine Außenwirkung </text:p>
            </text:list-item>
          </text:list>
        </text:list-item>
        <text:list-item>
          <text:p text:style-name="List_20_1_Content"> Teils fehlende AK Leiter für vorgeschlagene AKs, somit im Plenum gewählte AK Leiter ohne Vorbereitung</text:p>
        </text:list-item>
        <text:list-item>
          <text:p text:style-name="List_20_1_Content"> Große Auswahl an Exkursionen war ein großer Pluspunkt</text:p>
        </text:list-item>
        <text:list-item>
          <text:p text:style-name="List_20_1_Content"> Unterbringung im Hotel sehr positiv </text:p>
        </text:list-item>
        <text:list-item>
          <text:p text:style-name="List_20_1_Content"> Schöner Tagungsort in München</text:p>
        </text:list-item>
        <text:list-item>
          <text:p text:style-name="List_20_1_Content"> Anderes Verfahren für Verabschiedung der Stellungnahmen, ggf. sogar zunächst eine „Genehmigung“ für das Verfassen einer Stellungnahme im Vorfeld einholen</text:p>
          <text:list text:style-name="List_20_1">
            <text:list-item>
              <text:p text:style-name="List_20_1_Content"> Kurze Diskussion, inwiefern das Verfahren eingeführt werden könnte und ob sich das lohnt </text:p>
            </text:list-item>
            <text:list-item>
              <text:p text:style-name="List_20_1_Content"> Kritik an dem Vorgehen, insbesondere bei der Stellungnahme zur Eignungsfestellungsprüfung, da auch viele Kritiker ihre Kritik nicht in dem AK ausdiskutiert haben</text:p>
              <text:list text:style-name="List_20_1">
                <text:list-item>
                  <text:p text:style-name="List_20_1_Content"> Gleichzeitig ist es nicht allen Personen nicht immer möglich an den Arbeitskreisen teilzunehmen</text:p>
                </text:list-item>
              </text:list>
            </text:list-item>
            <text:list-item>
              <text:p text:style-name="List_20_1_Content"> Ggf. sinnvolle Alternative, dass wir uns mehr darauf konzentrieren die Stellungnahmen vor der Tagung zu erarbeiten, damit man mit einem konkreten Vorschlag in die Tagung geht</text:p>
            </text:list-item>
            <text:list-item>
              <text:p text:style-name="List_20_1_Content"> Für Dresden möchten wir einen Beschlussvorschlag erarbeiten, der den Umgang mit Stellungnahmen regelt</text:p>
            </text:list-item>
          </text:list>
        </text:list-item>
        <text:list-item>
          <text:p text:style-name="List_20_1_Content_Last"> mangelnde Teilnahme an AK4 → vielleicht mit einer Stunde später anfangen, hätte das ein wenig entschärft</text:p>
        </text:list-item>
      </text:list>
      <text:list text:style-name="List_20_1" text:continue-numbering="false">
        <text:list-item>
          <text:p text:style-name="List_20_1_Content_First"> Ankündigung von externen sollte verbessert werden</text:p>
        </text:list-item>
        <text:list-item>
          <text:p text:style-name="List_20_1_Content"> Unterscheidung von:</text:p>
          <text:list text:style-name="List_20_1">
            <text:list-item>
              <text:p text:style-name="List_20_1_Content"> Sponsoren</text:p>
            </text:list-item>
            <text:list-item>
              <text:p text:style-name="List_20_1_Content"> Mitgliedern anderer Tagungen</text:p>
            </text:list-item>
            <text:list-item>
              <text:p text:style-name="List_20_1_Content"> Professoren</text:p>
            </text:list-item>
            <text:list-item>
              <text:p text:style-name="List_20_1_Content"> Alumni</text:p>
            </text:list-item>
            <text:list-item>
              <text:p text:style-name="List_20_1_Content"> Kurzfristige Anwesenheit ↔ dauerhafte Anwesenheit</text:p>
            </text:list-item>
          </text:list>
        </text:list-item>
        <text:list-item>
          <text:p text:style-name="List_20_1_Content"> Die Ankündigung ist u.U. transparenter, damit alle Beteiligten wissen, woran sie sind</text:p>
        </text:list-item>
        <text:list-item>
          <text:p text:style-name="List_20_1_Content"> die „alten Bekannten“ als Multiplier nutzen, um mal eben kurz Infos durchzupropagieren an die anderen TN</text:p>
        </text:list-item>
        <text:list-item>
          <text:p text:style-name="List_20_1_Content_Last"> Zweite Orga-Gruppe eröffnen, die nur die Orga-Menschen benutzen können</text:p>
        </text:list-item>
      </text:list>
      <text:p text:style-name="Text_20_body">	  * Viel Spam in der großen Gruppe und die wichtigen Infos gehen dadurch verloren</text:p>
      <text:list text:style-name="List_20_1" text:continue-numbering="false">
        <text:list-item>
          <text:p text:style-name="List_20_1_Content_First"> Anwesenheit der regionalen Fachschaften war sehr positiv, war nur durch Vorarbeit der HM München möglich</text:p>
        </text:list-item>
        <text:list-item>
          <text:p text:style-name="List_20_1_Content_Last"> TN Ausweise mit großen Vornamen war sehr gut</text:p>
        </text:list-item>
      </text:list>
      <text:h text:style-name="Heading_20_2" text:outline-level="2"><text:bookmark-start text:name="__RefHeading___top-2-feedback-formulare-zu-muenchen-ulm-wien_3"/><text:bookmark-start text:name="top-2-feedback-formulare-zu-muenchen-ulm-wien"/>TOP 2 Feedback Formulare zu München, Ulm, Wien<text:bookmark-end text:name="__RefHeading___top-2-feedback-formulare-zu-muenchen-ulm-wien_3"/><text:bookmark-end text:name="top-2-feedback-formulare-zu-muenchen-ulm-wien"/></text:h>
      <text:h text:style-name="Heading_20_4" text:outline-level="4"><text:bookmark-start text:name="__RefHeading___te-bufata-muenchen_4"/><text:bookmark-start text:name="te-bufata-muenchen"/>81te BuFaTa München<text:bookmark-end text:name="__RefHeading___te-bufata-muenchen_4"/><text:bookmark-end text:name="te-bufata-muenchen"/></text:h>
      <text:list text:style-name="List_20_1" text:continue-numbering="false">
        <text:list-item>
          <text:p text:style-name="List_20_1_Content_First"> <text:a xlink:type="simple" xlink:href="https://docs.google.com/forms/d/1ovo2MVXMfJhPyuVfjJLK6QjKZGJRcu_zIsOd0L1mnhM/edit#responses" text:style-name="Internet_20_link" text:visited-style-name="Visited_20_Internet_20_Link">https://docs.google.com/forms/d/1ovo2MVXMfJhPyuVfjJLK6QjKZGJRcu_zIsOd0L1mnhM/edit#responses</text:a></text:p>
        </text:list-item>
        <text:list-item/>
        <text:list-item>
          <text:p text:style-name="List_20_1_Content"> AKs kamen teilweise nicht gut an (zu uninteressant, zu schlecht vorbereitet etc.)</text:p>
          <text:list text:style-name="List_20_1">
            <text:list-item/>
            <text:list-item>
              <text:p text:style-name="List_20_1_Content"> evtl. Themen, die zu oft kommen auf Jahresrhythmus reduzieren</text:p>
            </text:list-item>
            <text:list-item>
              <text:p text:style-name="List_20_1_Content"> Leitung verbessern (…????)</text:p>
              <text:list text:style-name="List_20_1">
                <text:list-item>
                  <text:p text:style-name="List_20_1_Content"> kein AK ohne vorbestimmten AK vor der Tagung? → will der TA nicht</text:p>
                </text:list-item>
                <text:list-item>
                  <text:p text:style-name="List_20_1_Content"> Intro zur AK Leitung für alle im Plenum</text:p>
                </text:list-item>
                <text:list-item>
                  <text:p text:style-name="List_20_1_Content"> wenn Aufgabenstellung durch vorherigen AK vorgegeben, direkt nochmal nennen</text:p>
                </text:list-item>
                <text:list-item>
                  <text:p text:style-name="List_20_1_Content"> Hinweis an TA: Notenvergabe Abschlussarbeiten Protokoll Ulm (fand nicht statt), und generelle Zielsetzung nicht klar erkennbar</text:p>
                </text:list-item>
              </text:list>
            </text:list-item>
            <text:list-item>
              <text:p text:style-name="List_20_1_Content"> Ausfallerscheinungen der TN verringern</text:p>
            </text:list-item>
            <text:list-item>
              <text:p text:style-name="List_20_1_Content"> Protokolle von letzten BuFaTas/Arbeitskreisen nicht sehr informativ</text:p>
              <text:list text:style-name="List_20_1">
                <text:list-item>
                  <text:p text:style-name="List_20_1_Content"> → Auftrag an Themenausschuss</text:p>
                </text:list-item>
              </text:list>
            </text:list-item>
            <text:list-item>
              <text:p text:style-name="List_20_1_Content"> Kommunikation im Vorfeld, sofern AK-Leiter vor der Tagung nicht bekannt</text:p>
              <text:list text:style-name="List_20_1">
                <text:list-item>
                  <text:p text:style-name="List_20_1_Content"> klarstellen, dass AK möglicherweise qualitativ darunter leiden würde</text:p>
                </text:list-item>
                <text:list-item>
                  <text:p text:style-name="List_20_1_Content"> durch klare Kommunikation Anpassung der Erwartungshaltung im Vorfeld</text:p>
                </text:list-item>
                <text:list-item>
                  <text:p text:style-name="List_20_1_Content_Last"> ggf. auch stärkeres Bewusstsein der Teilnehmer, damit die Qualität doch erreicht wir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Zu überladener Zeitplan</text:p>
          <text:list text:style-name="List_20_1">
            <text:list-item>
              <text:p text:style-name="List_20_1_Content"> evtl. längere Pausen</text:p>
            </text:list-item>
            <text:list-item>
              <text:p text:style-name="List_20_1_Content"> Freizeitprogrammpunkte</text:p>
              <text:list text:style-name="List_20_1">
                <text:list-item>
                  <text:p text:style-name="List_20_1_Content"> Der Punkt wird nur teilweise gesehen, da die Tagung von vielen nicht als Freizeitveranstaltung gesehen wird</text:p>
                </text:list-item>
                <text:list-item>
                  <text:p text:style-name="List_20_1_Content_Last"> Straffer Zeitplan ggf. nur durch den Schein, dass alles Pflicht se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Klassiker“ Essen</text:p>
          <text:list text:style-name="List_20_1">
            <text:list-item>
              <text:p text:style-name="List_20_1_Content"> Selbstbedienung durch TN führt zu überladenen Tellern</text:p>
            </text:list-item>
            <text:list-item>
              <text:p text:style-name="List_20_1_Content"> Selbstbedienung dauert auch länger</text:p>
            </text:list-item>
            <text:list-item>
              <text:p text:style-name="List_20_1_Content"> Essen war halt dann auch alle am Ende, ist aber immer so</text:p>
            </text:list-item>
            <text:list-item>
              <text:p text:style-name="List_20_1_Content"> satt werden auch alle</text:p>
            </text:list-item>
            <text:list-item>
              <text:p text:style-name="List_20_1_Content"> auch da mal wieder kommunizieren, was da alles hinter steht</text:p>
            </text:list-item>
            <text:list-item>
              <text:p text:style-name="List_20_1_Content_Last"> Allergiker, Personen mit Unverträglichkeiten wurden topp berücksichtigt</text:p>
            </text:list-item>
          </text:list>
        </text:list-item>
      </text:list>
      <text:list text:style-name="List_20_1" text:continue-numbering="false">
        <text:list-item>
          <text:p text:style-name="List_20_1_Content_First"> Bessere Orga Kommunikation zu den Teilnehmern</text:p>
        </text:list-item>
        <text:list-item>
          <text:p text:style-name="List_20_1_Content"> s.o. (separate Gruppe nur für Orga-Kommunikation)</text:p>
        </text:list-item>
        <text:list-item>
          <text:p text:style-name="List_20_1_Content_Last"> vielleicht Anzahl Komm.-Kanäle reduzieren?</text:p>
        </text:list-item>
      </text:list>
      <text:list text:style-name="List_20_1" text:continue-numbering="false">
        <text:list-item>
          <text:p text:style-name="List_20_1_Content_First"> Aufteilung in Hostelzimmer</text:p>
          <text:list text:style-name="List_20_1">
            <text:list-item>
              <text:p text:style-name="List_20_1_Content"> erstmal nach FSRen aufteilen?</text:p>
            </text:list-item>
            <text:list-item>
              <text:p text:style-name="List_20_1_Content"> pro und kontra gemischte FSR Zimmer</text:p>
              <text:list text:style-name="List_20_1">
                <text:list-item>
                  <text:p text:style-name="List_20_1_Content"> → Willkommens-„Spiele“ zum Kennenlernen</text:p>
                </text:list-item>
                <text:list-item>
                  <text:p text:style-name="List_20_1_Content"> → WhatsApp-Zimmer Gruppen zum Kennenlernen?</text:p>
                  <text:list text:style-name="List_20_1">
                    <text:list-item>
                      <text:p text:style-name="List_20_1_Content"> d.h. im Vorfeld die Personen bekanntmachen, mit denen man die Tage ein Zimmer teilen wird</text:p>
                    </text:list-item>
                    <text:list-item>
                      <text:p text:style-name="List_20_1_Content"> ggf. lernen die Personen sich dadurch besser kennen und es findet eine größere Durchmischung statt</text:p>
                    </text:list-item>
                  </text:list>
                </text:list-item>
              </text:list>
            </text:list-item>
            <text:list-item>
              <text:p text:style-name="List_20_1_Content"> in großen Hörsäälen kein Problem</text:p>
            </text:list-item>
            <text:list-item>
              <text:p text:style-name="List_20_1_Content_Last"> ggf. Einteilung in Partyzimmer und Arbeitszimmer und „Frauen“-Zimmer</text:p>
            </text:list-item>
          </text:list>
        </text:list-item>
      </text:list>
      <text:h text:style-name="Heading_20_4" text:outline-level="4"><text:bookmark-start text:name="__RefHeading___te-bufata-ulm_5"/><text:bookmark-start text:name="te-bufata-ulm"/>80te BuFaTa Ulm<text:bookmark-end text:name="__RefHeading___te-bufata-ulm_5"/><text:bookmark-end text:name="te-bufata-ulm"/></text:h>
      <text:list text:style-name="List_20_1" text:continue-numbering="false">
        <text:list-item>
          <text:p text:style-name="LastListParagraph_List_20_1_Content_First"> <text:a xlink:type="simple" xlink:href="https://docs.google.com/spreadsheets/d/1RnAScKLf3XbxtyT717cBsff4ykkO-7MXdJ75ZbS_rc8/edit#gid=1997804807" text:style-name="Internet_20_link" text:visited-style-name="Visited_20_Internet_20_Link">https://docs.google.com/spreadsheets/d/1RnAScKLf3XbxtyT717cBsff4ykkO-7MXdJ75ZbS_rc8/edit#gid=1997804807</text:a></text:p>
        </text:list-item>
      </text:list>
      <text:list text:style-name="List_20_1" text:continue-numbering="false">
        <text:list-item>
          <text:p text:style-name="List_20_1_Content_First"> kompakte Lage, inklusive Schlafmöglichkeiten wurde für positiv befunden</text:p>
        </text:list-item>
        <text:list-item>
          <text:p text:style-name="List_20_1_Content"> kurze Vorlaufszeit bei der Anmeldung wurde bemängelt, in München begann die Anmeldung dann aber mitten in den Semesterferien/Prüfungszeit</text:p>
        </text:list-item>
        <text:list-item>
          <text:p text:style-name="List_20_1_Content"> Diskussion darüber, welcher Anmeldezeitraum gut wäre</text:p>
        </text:list-item>
        <text:list-item>
          <text:p text:style-name="List_20_1_Content_Last"> Es wird entschieden für Dresden und Aachen direkt festzulegen, wann gute Anmeldezeitpunkte wären </text:p>
        </text:list-item>
      </text:list>
      <text:h text:style-name="Heading_20_4" text:outline-level="4"><text:bookmark-start text:name="__RefHeading___te-bufata-wien_6"/><text:bookmark-start text:name="te-bufata-wien"/>79te BuFaTa Wien<text:bookmark-end text:name="__RefHeading___te-bufata-wien_6"/><text:bookmark-end text:name="te-bufata-wien"/></text:h>
      <text:list text:style-name="List_20_1" text:continue-numbering="false">
        <text:list-item>
          <text:p text:style-name="List_20_1_Content_First"> <text:a xlink:type="simple" xlink:href="https://docs.google.com/forms/d/1LeuFzPwW7OJ43WPD_UnA4Jour_PqYhU-7a3oOxByk6Q/edit#responses" text:style-name="Internet_20_link" text:visited-style-name="Visited_20_Internet_20_Link">https://docs.google.com/forms/d/1LeuFzPwW7OJ43WPD_UnA4Jour_PqYhU-7a3oOxByk6Q/edit#responses</text:a></text:p>
        </text:list-item>
        <text:list-item>
          <text:p text:style-name="List_20_1_Content"> Das Essen war sehr knapp</text:p>
        </text:list-item>
        <text:list-item>
          <text:p text:style-name="List_20_1_Content"> Die großzügigen Innen-Party/Veranstatlungs-Flächen waren sehr cool</text:p>
          <text:list text:style-name="List_20_1">
            <text:list-item>
              <text:p text:style-name="List_20_1_Content"> wir sollten immer eine Dachterrasse, einen Weihnachtsmarkt und Co. organisieren</text:p>
            </text:list-item>
          </text:list>
        </text:list-item>
        <text:list-item>
          <text:p text:style-name="List_20_1_Content"> Orga Team sehr dünn besetzt</text:p>
          <text:list text:style-name="List_20_1">
            <text:list-item>
              <text:p text:style-name="List_20_1_Content"> Sofern wir das als Koordinierungsausschuss erkennen, sollten einzelne Personen von extern dazukommen und mithelfen</text:p>
            </text:list-item>
            <text:list-item>
              <text:p text:style-name="List_20_1_Content_Last"> Ggf. Ausschreibung das Orga-Team extern zu vergrößern   </text:p>
            </text:list-item>
          </text:list>
        </text:list-item>
      </text:list>
      <text:h text:style-name="Heading_20_2" text:outline-level="2"><text:bookmark-start text:name="__RefHeading___top-3-orga-status-82.-bufata-dresden_7"/><text:bookmark-start text:name="top-3-orga-status-82.-bufata-dresden"/>TOP 3 Orga Status 82. BuFaTa Dresden<text:bookmark-end text:name="__RefHeading___top-3-orga-status-82.-bufata-dresden_7"/><text:bookmark-end text:name="top-3-orga-status-82.-bufata-dresden"/></text:h>
      <text:p text:style-name="Text_20_body">Festlegen des Anmeldezeitpunkts:</text:p>
      <text:list text:style-name="List_20_1" text:continue-numbering="false">
        <text:list-item>
          <text:p text:style-name="List_20_1_Content_First"> Ab 3. Januarwoche Anmeldung frei schalten</text:p>
        </text:list-item>
        <text:list-item>
          <text:p text:style-name="List_20_1_Content"> Tagung am 17.-21.5.2018</text:p>
        </text:list-item>
        <text:list-item>
          <text:p text:style-name="List_20_1_Content"> das Hostel will ca. 8 Wochen eine grobe und 4 Wochen vorher eine genauere Zahl haben</text:p>
        </text:list-item>
        <text:list-item>
          <text:p text:style-name="List_20_1_Content"> maximale TN Zahl ca. 100-120</text:p>
          <text:list text:style-name="List_20_1">
            <text:list-item>
              <text:p text:style-name="List_20_1_Content"> grundsätzlich gilt ja auch, dass, wenn voll, 2 Personen pro Fachschaft können kommen sollen</text:p>
            </text:list-item>
          </text:list>
        </text:list-item>
        <text:list-item>
          <text:p text:style-name="List_20_1_Content"> Zeitplan A: <text:a xlink:type="simple" xlink:href="https://cloudstore.zih.tu-dresden.de/index.php/s/Bm9yDzskAL5McJw" text:style-name="Internet_20_link" text:visited-style-name="Visited_20_Internet_20_Link">https://cloudstore.zih.tu-dresden.de/index.php/s/Bm9yDzskAL5McJw</text:a> </text:p>
          <text:list text:style-name="List_20_1">
            <text:list-item>
              <text:p text:style-name="List_20_1_Content"> alternativ B <text:a xlink:type="simple" xlink:href="https://cloudstore.zih.tu-dresden.de/index.php/s/01JRDYgADWvcj7F" text:style-name="Internet_20_link" text:visited-style-name="Visited_20_Internet_20_Link">https://cloudstore.zih.tu-dresden.de/index.php/s/01JRDYgADWvcj7F</text:a></text:p>
            </text:list-item>
            <text:list-item>
              <text:p text:style-name="List_20_1_Content"> alternativ C: <text:a xlink:type="simple" xlink:href="https://cloudstore.zih.tu-dresden.de/index.php/s/SMXG1BZVaR3R0qG" text:style-name="Internet_20_link" text:visited-style-name="Visited_20_Internet_20_Link">https://cloudstore.zih.tu-dresden.de/index.php/s/SMXG1BZVaR3R0qG</text:a></text:p>
            </text:list-item>
          </text:list>
        </text:list-item>
        <text:list-item>
          <text:p text:style-name="List_20_1_Content"> Anmerkungen</text:p>
          <text:list text:style-name="List_20_1">
            <text:list-item>
              <text:p text:style-name="List_20_1_Content"> Verschiebung des langen AK's am Freitag auf kurzen AK Slot am Samstag</text:p>
            </text:list-item>
            <text:list-item>
              <text:p text:style-name="List_20_1_Content"> Verschieben des AK Slots vom Samstag Vormittag auf Samstag Nachmittag anschließen Zwischenplenum</text:p>
            </text:list-item>
            <text:list-item>
              <text:p text:style-name="List_20_1_Content"> Abschlussplenum bereits am Tag 4? →  Das machen andere Tagungen</text:p>
            </text:list-item>
            <text:list-item>
              <text:p text:style-name="List_20_1_Content"> + alles vorbei</text:p>
            </text:list-item>
            <text:list-item>
              <text:p text:style-name="List_20_1_Content"> + mehr Zeit für G.-Sekretärs Arbeiten direkt am Tag 5</text:p>
            </text:list-item>
            <text:list-item>
              <text:p text:style-name="List_20_1_Content"> + z.B. direkt auch eine KA Sitzung am Tag 5</text:p>
            </text:list-item>
            <text:list-item>
              <text:p text:style-name="List_20_1_Content"> + Feedbackrunden direkt am Tag 5</text:p>
            </text:list-item>
            <text:list-item>
              <text:p text:style-name="List_20_1_Content"> + Amtsübergaben auch direkt am Tag 5</text:p>
            </text:list-item>
            <text:list-item>
              <text:p text:style-name="List_20_1_Content"> - kein wirklicher Grund für TN am Tag 5 überhaupt aufzutauchen</text:p>
            </text:list-item>
            <text:list-item>
              <text:p text:style-name="List_20_1_Content"> - die Verabschiedungszeremonie am letzten Tag fehlt</text:p>
            </text:list-item>
            <text:list-item>
              <text:p text:style-name="List_20_1_Content_Last"> +- das Abschlussplenum hat in der Vergangenheit bis auf München sehr gut geklappt</text:p>
            </text:list-item>
          </text:list>
        </text:list-item>
      </text:list>
      <text:p text:style-name="Text_20_body">    ~ Vorschlag auch evtl. auch Auswertung der Stadtrallye erst am Tag 5 oder direkt am Tag 3</text:p>
      <text:p text:style-name="Preformatted_20_Text"><text:s text:c="2"/><text:line-break/><text:s text:c="2"/><text:line-break/><text:s text:c="2"/>* Einladung des Dresdner HP Designers, damit der direkt mit den interessiereten TN der BuFaTa interagieren kann</text:p>
      <text:h text:style-name="Heading_20_2" text:outline-level="2"><text:bookmark-start text:name="__RefHeading___top-4-orga-status-83.-bufata-aachen_8"/><text:bookmark-start text:name="top-4-orga-status-83.-bufata-aachen"/>TOP 4 Orga Status 83. BuFaTa Aachen<text:bookmark-end text:name="__RefHeading___top-4-orga-status-83.-bufata-aachen_8"/><text:bookmark-end text:name="top-4-orga-status-83.-bufata-aachen"/></text:h>
      <text:list text:style-name="List_20_1" text:continue-numbering="false">
        <text:list-item>
          <text:p text:style-name="List_20_1_Content_First"> Datum steht fest 31.10.-4.11.2018, wieder über Allerheiligen</text:p>
        </text:list-item>
        <text:list-item>
          <text:p text:style-name="List_20_1_Content"> Ab Mitte/Ende Juni Anmeldung starten, da ab Mitte Juli Prüfungen sind</text:p>
        </text:list-item>
        <text:list-item>
          <text:p text:style-name="List_20_1_Content"> das Hostel will ca. 8 Wochen eine grobe und 4 Wochen vorher eine genauere Zahl haben</text:p>
        </text:list-item>
        <text:list-item>
          <text:p text:style-name="List_20_1_Content_Last"> maximale TN Zahl ca. 100</text:p>
        </text:list-item>
      </text:list>
      <text:h text:style-name="Heading_20_2" text:outline-level="2"><text:bookmark-start text:name="__RefHeading___top-5-todo-s-der-ausschuesse-fuer-die-82.-bufata_9"/><text:bookmark-start text:name="top-5-todo-s-der-ausschuesse-fuer-die-82.-bufata"/>TOP 5 ToDo's der Ausschüsse für die 82. BuFaTa<text:bookmark-end text:name="__RefHeading___top-5-todo-s-der-ausschuesse-fuer-die-82.-bufata_9"/><text:bookmark-end text:name="top-5-todo-s-der-ausschuesse-fuer-die-82.-bufata"/></text:h>
      <text:h text:style-name="Heading_20_4" text:outline-level="4"><text:bookmark-start text:name="__RefHeading___koordinierungsausschuss_10"/><text:bookmark-start text:name="koordinierungsausschuss"/>Koordinierungsausschuss<text:bookmark-end text:name="__RefHeading___koordinierungsausschuss_10"/><text:bookmark-end text:name="koordinierungsausschuss"/></text:h>
      <text:list text:style-name="List_20_1" text:continue-numbering="false">
        <text:list-item>
          <text:p text:style-name="List_20_1_Content_First"> Einladungsschreiben</text:p>
          <text:list text:style-name="List_20_1">
            <text:list-item>
              <text:p text:style-name="List_20_1_Content"> Auf Key Signing Party Hinweisen</text:p>
            </text:list-item>
            <text:list-item>
              <text:p text:style-name="List_20_1_Content_Last"> Hinweis falls externe Teilnehmer an bestimmten Tagen kommen</text:p>
            </text:list-item>
          </text:list>
        </text:list-item>
      </text:list>
      <text:list text:style-name="List_20_1" text:continue-numbering="false">
        <text:list-item>
          <text:p text:style-name="List_20_1_Content_First"> Weitere Hochschulen einladen</text:p>
        </text:list-item>
        <text:list-item>
          <text:p text:style-name="List_20_1_Content"> TH Köln Kontakt über Leila (get-in-engineering) E-Mail mit Kontaktdaten wurde bereits von Markus an den KA gesendet (Jonas (TU ILmenau) is in Kontakt)</text:p>
        </text:list-item>
        <text:list-item>
          <text:p text:style-name="List_20_1_Content"> HTWK Leipzig </text:p>
        </text:list-item>
        <text:list-item>
          <text:p text:style-name="List_20_1_Content"> Uni Stuttgart</text:p>
        </text:list-item>
        <text:list-item>
          <text:p text:style-name="List_20_1_Content"> Uni Frankfurt</text:p>
        </text:list-item>
        <text:list-item>
          <text:p text:style-name="List_20_1_Content"> TH Mittelheise</text:p>
        </text:list-item>
        <text:list-item>
          <text:p text:style-name="List_20_1_Content"> Uni Duisburg Essen</text:p>
        </text:list-item>
        <text:list-item>
          <text:p text:style-name="List_20_1_Content_Last"> uvm</text:p>
        </text:list-item>
      </text:list>
      <text:h text:style-name="Heading_20_4" text:outline-level="4"><text:bookmark-start text:name="__RefHeading___themenausschuss_11"/><text:bookmark-start text:name="themenausschuss"/>Themenausschuss<text:bookmark-end text:name="__RefHeading___themenausschuss_11"/><text:bookmark-end text:name="themenausschuss"/></text:h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  <text:list text:style-name="List_20_1">
            <text:list-item>
              <text:p text:style-name="List_20_1_Content"> kein AK ohne vorbestimmten AK vor der Tagung? → will der TA nicht</text:p>
            </text:list-item>
            <text:list-item>
              <text:p text:style-name="List_20_1_Content"> Intro zur AK Leitung für alle im Plenum</text:p>
            </text:list-item>
            <text:list-item>
              <text:p text:style-name="List_20_1_Content"> wenn Aufgabenstellung durch vorherigen AK vorgegeben, direkt nochmal nennen</text:p>
            </text:list-item>
            <text:list-item>
              <text:p text:style-name="List_20_1_Content"> Hinweis an TA: Notenvergabe Abschlussarbeiten Protokoll Ulm (fand nicht statt), und generelle Zielsetzung nicht klar erkennbar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→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</text:p>
        </text:list-item>
        <text:list-item>
          <text:p text:style-name="List_20_1_Content"> und Spezialthemen</text:p>
        </text:list-item>
        <text:list-item>
          <text:p text:style-name="List_20_1_Content_Last"> AK Finanzen → Austausch AK umbauen/neuen Austauch AK über Förder-Fachschafts-Vereine</text:p>
        </text:list-item>
      </text:list>
      <text:h text:style-name="Heading_20_4" text:outline-level="4"><text:bookmark-start text:name="__RefHeading___hopo-ausschuss_12"/><text:bookmark-start text:name="hopo-ausschuss"/>HoPo Ausschuss<text:bookmark-end text:name="__RefHeading___hopo-ausschuss_12"/><text:bookmark-end text:name="hopo-ausschuss"/></text:h>
      <text:list text:style-name="List_20_1" text:continue-numbering="false">
        <text:list-item>
          <text:p text:style-name="List_20_1_Content_First"> Themen die bearbeitet werden sollen und daraus Stellungnahmen bis zur BuFaTa Dresden</text:p>
          <text:list text:style-name="List_20_1">
            <text:list-item>
              <text:p text:style-name="List_20_1_Content"> Studiengebühren NRW für Nicht-EU-Ausländer</text:p>
            </text:list-item>
            <text:list-item>
              <text:p text:style-name="List_20_1_Content"> Verfasste Studierendenschaft</text:p>
              <text:list text:style-name="List_20_1">
                <text:list-item>
                  <text:p text:style-name="List_20_1_Content"> BY: Einführung der VS</text:p>
                </text:list-item>
                <text:list-item>
                  <text:p text:style-name="List_20_1_Content"> BW: Möglicher Enzug der VS</text:p>
                </text:list-item>
              </text:list>
            </text:list-item>
            <text:list-item>
              <text:p text:style-name="List_20_1_Content"> Freie Software für Bildungseinrichtungen</text:p>
              <text:list text:style-name="List_20_1">
                <text:list-item>
                  <text:p text:style-name="List_20_1_Content"> Studierenden wird SW, die man zum Absolvieren des Studiums benötigt nicht immer kostenlos zur Verfügung gestellt</text:p>
                </text:list-item>
              </text:list>
            </text:list-item>
            <text:list-item>
              <text:p text:style-name="List_20_1_Content"> Hochschule als Arbeitsstelle</text:p>
            </text:list-item>
            <text:list-item>
              <text:p text:style-name="List_20_1_Content_Last"> Modestudiengänge</text:p>
            </text:list-item>
          </text:list>
        </text:list-item>
      </text:list>
      <text:h text:style-name="Heading_20_4" text:outline-level="4"><text:bookmark-start text:name="__RefHeading___infrastruktur_13"/><text:bookmark-start text:name="infrastruktur"/>Infrastruktur<text:bookmark-end text:name="__RefHeading___infrastruktur_13"/><text:bookmark-end text:name="infrastruktur"/></text:h>
      <text:list text:style-name="List_20_1" text:continue-numbering="false">
        <text:list-item>
          <text:p text:style-name="LastListParagraph_List_20_1_Content_First"> Server wird von 24.12.17 bis 06.01.18 nicht jederzeit erreichbar sein. Gründe:</text:p>
        </text:list-item>
      </text:list>
      <text:p text:style-name="Text_20_body">	  * Host-Infrastruktur wird modernisiert</text:p>
      <text:p text:style-name="Preformatted_20_Text"><text:s text:c="2"/>* Server selbst wird teilweise aktualisiert und "umgebaut"<text:line-break/>* Doppelte Registrierungen von Teilnehmern in der DB trotz gleicher E-Mail Adresse -&gt; keine E-Mail Abfrage?<text:line-break/><text:s text:c="2"/>* Ist schon reported, sollte bis Januar gefixt sein. Super Danke &lt;3<text:line-break/>* keine Probleme mit dem Pad und dem Wiki in München, trotz höchstern Last aufgefallen<text:line-break/><text:s text:c="2"/>* massive Verbesserung ggü. Wien -&gt; auch hier Danke :)</text:p>
      <text:h text:style-name="Heading_20_4" text:outline-level="4"><text:bookmark-start text:name="__RefHeading___bufata-e.v_14"/><text:bookmark-start text:name="bufata-e.v"/>BuFaTa e.V.<text:bookmark-end text:name="__RefHeading___bufata-e.v_14"/><text:bookmark-end text:name="bufata-e.v"/></text:h>
      <text:list text:style-name="List_20_1" text:continue-numbering="false">
        <text:list-item>
          <text:p text:style-name="List_20_1_Content_First"> keine News zum Thema BMBF Förderung, Infos werden im Februar erwartet</text:p>
        </text:list-item>
        <text:list-item>
          <text:p text:style-name="List_20_1_Content"> Änderung der GO sollte „man“ machen, es gibt aber keine Freiwilligen dafür</text:p>
        </text:list-item>
        <text:list-item>
          <text:p text:style-name="List_20_1_Content_Last"> Diskussion, ob Sponsoren eher am Verein oder an der Tagung angehängt werden sollen</text:p>
        </text:list-item>
      </text:list>
      <text:h text:style-name="Heading_20_2" text:outline-level="2"><text:bookmark-start text:name="__RefHeading___top-5-sonstiges_15"/><text:bookmark-start text:name="top-5-sonstiges"/>TOP 5 Sonstiges<text:bookmark-end text:name="__RefHeading___top-5-sonstiges_15"/><text:bookmark-end text:name="top-5-sonstige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1:32</meta:creation-date>
    <dc:creator>Generated</dc:creator>
    <dc:date>2025-06-15T20::41:32</dc:date>
    <dc:language>en-US</dc:language>
    <meta:editing-cycles>1</meta:editing-cycles>
    <meta:editing-duration>PT0S</meta:editing-duration>
    <dc:title>organe:koordinierungsausschuss:protokoll_koordinierungsausschuss_8182_171220</dc:title>
  </office:meta>
</office:document-meta>
</file>