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182_180203"/><text:bookmark-start text:name="__RefHeading___protokoll-koordinierungsausschuss-3.2.2018_1"/><text:bookmark-start text:name="protokoll-koordinierungsausschuss-3.2.2018"/>Protokoll Koordinierungsausschuss 3.2.2018<text:bookmark-end text:name="__RefHeading___protokoll-koordinierungsausschuss-3.2.2018_1"/><text:bookmark-end text:name="protokoll-koordinierungsausschuss-3.2.2018"/></text:h>
      <text:p text:style-name="Text_20_body">2. Sitzung KA zwischen der 81. und 82. BuFaTa ET </text:p>
      <text:p text:style-name="Text_20_body"><text:a xlink:type="simple" xlink:href="https://wiki.bufata-et.de/organe/koordinierungsausschuss/protokoll_koordinierungsausschuss_8182_171220" text:style-name="Internet_20_link" text:visited-style-name="Visited_20_Internet_20_Link">Protokoll der letzten Sitzung</text:a></text:p>
      <text:p text:style-name="Text_20_body"><text:a xlink:type="simple" xlink:href="https://wiki.bufata-et.de/organe/koordinierungsausschuss/protokoll_koordinierungsausschuss_8182_18xxxx" text:style-name="Internet_20_link" text:visited-style-name="Visited_20_Internet_20_Link">Protokoll der nächsten Sitzung</text:a></text:p>
      <text:p text:style-name="Text_20_body">Datum: 3.02.2018
Beginn: 17:15 Uhr
Ende: 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Robin (RWTH Aachen)</text:p>
        </text:list-item>
        <text:list-item>
          <text:p text:style-name="List_20_1_Content"> Markus (HM)</text:p>
        </text:list-item>
        <text:list-item>
          <text:p text:style-name="List_20_1_Content"> Tobias (Uni Paderborn)</text:p>
        </text:list-item>
        <text:list-item>
          <text:p text:style-name="List_20_1_Content"> Moni (HM)</text:p>
        </text:list-item>
        <text:list-item>
          <text:p text:style-name="List_20_1_Content"> Georg (HM)</text:p>
        </text:list-item>
        <text:list-item>
          <text:p text:style-name="List_20_1_Content"> Hendrik (TUDresden)</text:p>
        </text:list-item>
        <text:list-item>
          <text:p text:style-name="List_20_1_Content"> Robert (e.V.)</text:p>
        </text:list-item>
        <text:list-item>
          <text:p text:style-name="List_20_1_Content_Last"> Kreuter (UUlm Gast)</text:p>
        </text:list-item>
      </text:list>
      <text:h text:style-name="Heading_20_2" text:outline-level="2"><text:bookmark-start text:name="__RefHeading___top-1-rueckblicksmail-bufata-muenchen_2"/><text:bookmark-start text:name="top-1-rueckblicksmail-bufata-muenchen"/>TOP 1 Rückblicksmail BuFaTa München<text:bookmark-end text:name="__RefHeading___top-1-rueckblicksmail-bufata-muenchen_2"/><text:bookmark-end text:name="top-1-rueckblicksmail-bufata-muenchen"/></text:h>
      <text:list text:style-name="List_20_1" text:continue-numbering="false">
        <text:list-item>
          <text:p text:style-name="List_20_1_Content_First"> hat Nils noch nicht geschafft</text:p>
        </text:list-item>
        <text:list-item>
          <text:p text:style-name="List_20_1_Content_Last"> es ist kein weiteres Feedback bei der SH München eingetrudelt</text:p>
        </text:list-item>
      </text:list>
      <text:h text:style-name="Heading_20_2" text:outline-level="2"><text:bookmark-start text:name="__RefHeading___top-2-vorausschau-bufata-dresden_3"/><text:bookmark-start text:name="top-2-vorausschau-bufata-dresden"/>TOP 2 Vorausschau BuFaTa Dresden<text:bookmark-end text:name="__RefHeading___top-2-vorausschau-bufata-dresden_3"/><text:bookmark-end text:name="top-2-vorausschau-bufata-dresden"/></text:h>
      <text:list text:style-name="List_20_1" text:continue-numbering="false">
        <text:list-item>
          <text:p text:style-name="List_20_1_Content_First"> Mail von BMBF macht „Sorgen“ → muss beantwortet werden, daher hat Robert Nils und Hendrik eine Mail weitergereicht, bei deren Beantwortung er gerne Mithilfe hätte</text:p>
        </text:list-item>
        <text:list-item>
          <text:p text:style-name="List_20_1_Content"> Nachfrage nach:</text:p>
          <text:list text:style-name="List_20_1">
            <text:list-item>
              <text:p text:style-name="List_20_1_Content_Last"> konkrete Themen: </text:p>
            </text:list-item>
          </text:list>
        </text:list-item>
      </text:list>
      <text:p text:style-name="Text_20_body">	   * Hinweis: sammeln noch</text:p>
      <text:p text:style-name="Preformatted_20_Text"><text:s text:c="3"/>* sichere Themem schon auflisten<text:line-break/><text:s text:c="2"/>* Arbeitsmethoden <text:line-break/><text:s text:c="4"/>* Arbeitskreise -&gt; Brainstorming, Fragerunden, Ausarbeitung von Stellungnahmen, strukturierte Arbeit im Wiki, konkrete Probleme der Fachschaften besprechen, Wissensaustausch<text:line-break/><text:s text:c="4"/>* angeleitete Kleingruppenarbeit<text:line-break/><text:s text:c="4"/>* definierte Ziele erreichen<text:line-break/><text:s text:c="2"/>* Referenten<text:line-break/><text:s text:c="4"/>* keine geplant?<text:line-break/><text:s text:c="2"/>* Workshops?<text:line-break/><text:s text:c="2"/>* getin als Sponsor<text:line-break/><text:s text:c="4"/>* sind am Samstag mit einem Stand vertreten<text:line-break/><text:s text:c="4"/>* Gewinnspiel<text:line-break/><text:s text:c="4"/><text:line-break/><text:s text:c="4"/></text:p>
      <text:h text:style-name="Heading_20_2" text:outline-level="2"><text:bookmark-start text:name="__RefHeading___top-3-vorrausschau-bufata-aachen_4"/><text:bookmark-start text:name="top-3-vorrausschau-bufata-aachen"/>TOP 3 Vorrausschau BuFaTa Aachen<text:bookmark-end text:name="__RefHeading___top-3-vorrausschau-bufata-aachen_4"/><text:bookmark-end text:name="top-3-vorrausschau-bufata-aachen"/></text:h>
      <text:list text:style-name="List_20_1" text:continue-numbering="false">
        <text:list-item>
          <text:p text:style-name="List_20_1_Content_First"> Großes Orgateam</text:p>
        </text:list-item>
        <text:list-item>
          <text:p text:style-name="List_20_1_Content"> Sponsoringpakete werden erstellt</text:p>
        </text:list-item>
        <text:list-item>
          <text:p text:style-name="List_20_1_Content"> Räumlichkeiten werden geplant, können aber erst im SoSe gebucht werden</text:p>
        </text:list-item>
        <text:list-item>
          <text:p text:style-name="List_20_1_Content_Last"> Hostel ist reserviert </text:p>
        </text:list-item>
      </text:list>
      <text:h text:style-name="Heading_20_2" text:outline-level="2"><text:bookmark-start text:name="__RefHeading___top-4-bericht-gs_5"/><text:bookmark-start text:name="top-4-bericht-gs"/>TOP 4 Bericht GS<text:bookmark-end text:name="__RefHeading___top-4-bericht-gs_5"/><text:bookmark-end text:name="top-4-bericht-gs"/></text:h>
      <text:list text:style-name="List_20_1" text:continue-numbering="false">
        <text:list-item>
          <text:p text:style-name="List_20_1_Content_First"> Die Idee des Stellvertretenden Generalsekretärs sollte auf jeden Fall beibehalten werden</text:p>
        </text:list-item>
        <text:list-item>
          <text:p text:style-name="List_20_1_Content"> Termine:</text:p>
          <text:list text:style-name="List_20_1">
            <text:list-item>
              <text:p text:style-name="List_20_1_Content"> 9.3. CHE (Centrum für Hochschul Entwicklung) Meeting in Gütersloh</text:p>
            </text:list-item>
            <text:list-item>
              <text:p text:style-name="List_20_1_Content_Last"> Zur selben Zeit VDE Ausschuss</text:p>
            </text:list-item>
          </text:list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mögliches Sponsoring von EPLAN über mehrere Tagungen</text:p>
        </text:list-item>
        <text:list-item>
          <text:p text:style-name="List_20_1_Content"> Nachfragen ToDo Markus</text:p>
          <text:list text:style-name="List_20_1">
            <text:list-item>
              <text:p text:style-name="List_20_1_Content"> Was passiert bei mehreren Sponsoren?</text:p>
            </text:list-item>
            <text:list-item>
              <text:p text:style-name="List_20_1_Content"> Vertrag für den Förderverein</text:p>
            </text:list-item>
            <text:list-item>
              <text:p text:style-name="List_20_1_Content"> Kein Einfluss auf den Tagungsplan</text:p>
            </text:list-item>
            <text:list-item>
              <text:p text:style-name="List_20_1_Content"> Für Dresden gesonderte Regelung</text:p>
            </text:list-item>
          </text:list>
        </text:list-item>
        <text:list-item>
          <text:p text:style-name="List_20_1_Content"> FS Uni Stuttgart</text:p>
          <text:list text:style-name="List_20_1">
            <text:list-item>
              <text:p text:style-name="List_20_1_Content"> Keine Antwort auf bereits 2x gesendete E-Mail</text:p>
            </text:list-item>
            <text:list-item>
              <text:p text:style-name="List_20_1_Content"> Wollen in der nächsten FS Sitzung darüber reden → leider noch keine Antwort </text:p>
            </text:list-item>
            <text:list-item>
              <text:p text:style-name="List_20_1_Content"> Wirken aber eher nicht interessiert</text:p>
            </text:list-item>
          </text:list>
        </text:list-item>
        <text:list-item>
          <text:p text:style-name="List_20_1_Content_Last"> Nächster Termin wird gedoode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3:30</meta:creation-date>
    <dc:creator>Generated</dc:creator>
    <dc:date>2025-06-15T21::33:30</dc:date>
    <dc:language>en-US</dc:language>
    <meta:editing-cycles>1</meta:editing-cycles>
    <meta:editing-duration>PT0S</meta:editing-duration>
    <dc:title>organe:koordinierungsausschuss:protokoll_koordinierungsausschuss_8182_180203</dc:title>
  </office:meta>
</office:document-meta>
</file>