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/>
      </table:table>
      <text:p text:style-name="Text_20_body"><text:bookmark text:name="organe:koordinierungsausschuss:protokoll_koordinierungsausschuss_8182_180328"/>3. Sitzung KA zwischen der 81. und 82. BuFaTa ET </text:p>
      <text:p text:style-name="Text_20_body"><text:a xlink:type="simple" xlink:href="https://wiki.bufata-et.de/organe/koordinierungsausschuss/protokoll_koordinierungsausschuss_8182_171220" text:style-name="Internet_20_link" text:visited-style-name="Visited_20_Internet_20_Link">Protokoll der letzten Sitzung</text:a></text:p>
      <text:p text:style-name="Text_20_body"><text:a xlink:type="simple" xlink:href="https://wiki.bufata-et.de/organe/koordinierungsausschuss/protokoll_koordinierungsausschuss_8182_180418" text:style-name="Internet_20_link" text:visited-style-name="Visited_20_Internet_20_Link">Protokoll der nächsten Sitzung</text:a></text:p>
      <text:p text:style-name="Text_20_body">Datum: 28.03.2018
Beginn: 19:15 Uhr
Ende: 20:03 Uhr</text:p>
      <text:p text:style-name="Text_20_body">Teilnehmer:</text:p>
      <text:list text:style-name="List_20_1" text:continue-numbering="false">
        <text:list-item>
          <text:p text:style-name="List_20_1_Content_First"> Nils Barkawitz (RWTH Aachen)</text:p>
        </text:list-item>
        <text:list-item>
          <text:p text:style-name="List_20_1_Content"> Tobias (Uni Paderborn)</text:p>
        </text:list-item>
        <text:list-item>
          <text:p text:style-name="List_20_1_Content"> Georg (HM)</text:p>
        </text:list-item>
        <text:list-item>
          <text:p text:style-name="List_20_1_Content"> Hendrik (TUDresden)</text:p>
        </text:list-item>
        <text:list-item>
          <text:p text:style-name="List_20_1_Content"> Jonas (TU Ilmenau)</text:p>
        </text:list-item>
        <text:list-item>
          <text:p text:style-name="List_20_1_Content_Last"> Robert (e.V.)</text:p>
        </text:list-item>
      </text:list>
      <text:h text:style-name="Heading_20_2" text:outline-level="2"><text:bookmark-start text:name="__RefHeading___top-1-stand-der-dinge-dresden_1"/><text:bookmark-start text:name="top-1-stand-der-dinge-dresden"/>TOP 1 Stand der Dinge Dresden<text:bookmark-end text:name="__RefHeading___top-1-stand-der-dinge-dresden_1"/><text:bookmark-end text:name="top-1-stand-der-dinge-dresden"/></text:h>
      <text:list text:style-name="List_20_1" text:continue-numbering="false">
        <text:list-item>
          <text:p text:style-name="List_20_1_Content_First"> bislang 58 Anmeldungen, bislang jedoch lediglich ~50 mit Schlafplatz, 17 Hochschulen</text:p>
          <text:list text:style-name="List_20_1">
            <text:list-item>
              <text:p text:style-name="List_20_1_Content"> Fehlt also noch Einiges, auf 100 kalkuliert</text:p>
            </text:list-item>
            <text:list-item>
              <text:p text:style-name="List_20_1_Content"> Jonas arbeitet Liste mit Fachschaften ab, die längere Zeit nicht mehr auf BuFaTas waren</text:p>
            </text:list-item>
          </text:list>
        </text:list-item>
        <text:list-item>
          <text:p text:style-name="List_20_1_Content"> Essensplan steht</text:p>
        </text:list-item>
        <text:list-item>
          <text:p text:style-name="List_20_1_Content"> Stadtrallye muss noch ausgearbeitet werden</text:p>
          <text:list text:style-name="List_20_1">
            <text:list-item>
              <text:p text:style-name="List_20_1_Content"> wird auf Klausurtagung geschehen</text:p>
            </text:list-item>
          </text:list>
        </text:list-item>
        <text:list-item>
          <text:p text:style-name="List_20_1_Content"> Exkursionen stehen großteils</text:p>
          <text:list text:style-name="List_20_1">
            <text:list-item>
              <text:p text:style-name="List_20_1_Content"> Vermutlich nicht für jeden Teilnehmer ein Exkursionsplatz</text:p>
            </text:list-item>
          </text:list>
        </text:list-item>
        <text:list-item>
          <text:p text:style-name="List_20_1_Content"> Sponsoring läuft bislang träge </text:p>
        </text:list-item>
        <text:list-item>
          <text:p text:style-name="List_20_1_Content"> Robert hat gerade mal die Seite zur BuFaTa erstellt: <text:a xlink:type="simple" xlink:href="https://wiki.bufata-et.de/tagungen/2018-sose-dresden/start" text:style-name="Internet_20_link" text:visited-style-name="Visited_20_Internet_20_Link">https://wiki.bufata-et.de/tagungen/2018-sose-dresden/start</text:a></text:p>
          <text:list text:style-name="List_20_1">
            <text:list-item>
              <text:p text:style-name="List_20_1_Content"> Muss mit Inhalt gefüllt werden</text:p>
            </text:list-item>
          </text:list>
        </text:list-item>
        <text:list-item>
          <text:p text:style-name="List_20_1_Content"> BMBF Geld ist da, muss dann von Robert (Förderverein) fristgerecht angefordert werden</text:p>
        </text:list-item>
        <text:list-item>
          <text:p text:style-name="List_20_1_Content"> Dieses Jahr Einladungen auch per Post verschicken?</text:p>
          <text:list text:style-name="List_20_1">
            <text:list-item>
              <text:p text:style-name="List_20_1_Content"> Lieber weiterhin per Telefon nachfragen</text:p>
            </text:list-item>
          </text:list>
        </text:list-item>
        <text:list-item>
          <text:p text:style-name="List_20_1_Content"> ggf. müssen Satzungsänderungen auch mit der Einladung verschickt werden</text:p>
        </text:list-item>
        <text:list-item>
          <text:p text:style-name="List_20_1_Content_Last"> z.B. Stimmrechtübertragung…</text:p>
        </text:list-item>
      </text:list>
      <text:h text:style-name="Heading_20_2" text:outline-level="2"><text:bookmark-start text:name="__RefHeading___top-2-metafa-aachen_2"/><text:bookmark-start text:name="top-2-metafa-aachen"/>TOP 2 MeTaFa Aachen<text:bookmark-end text:name="__RefHeading___top-2-metafa-aachen_2"/><text:bookmark-end text:name="top-2-metafa-aachen"/></text:h>
      <text:list text:style-name="List_20_1" text:continue-numbering="false">
        <text:list-item>
          <text:p text:style-name="List_20_1_Content_First"> Unter anderem CHE als Thema</text:p>
        </text:list-item>
        <text:list-item>
          <text:p text:style-name="List_20_1_Content"> Link zum Protokoll: <text:a xlink:type="simple" xlink:href="https://fachschaften.rwth-aachen.de/etherpad/p/MeTaFaWiSe1718" text:style-name="Internet_20_link" text:visited-style-name="Visited_20_Internet_20_Link">https://fachschaften.rwth-aachen.de/etherpad/p/MeTaFaWiSe1718</text:a></text:p>
        </text:list-item>
        <text:list-item>
          <text:p text:style-name="List_20_1_Content"> Mögliche Stellungnahmen zu: CHE, Wissenschaftskommunikation, …</text:p>
        </text:list-item>
        <text:list-item>
          <text:p text:style-name="List_20_1_Content"> BMBF-Treffen verzögert sich durch Regierungswechsel</text:p>
        </text:list-item>
        <text:list-item>
          <text:p text:style-name="List_20_1_Content_Last"> Frag den Staat: Anliegen sollen in Zukunft über die Tagungen hinweg koordiniert werden</text:p>
        </text:list-item>
      </text:list>
      <text:h text:style-name="Heading_20_2" text:outline-level="2"><text:bookmark-start text:name="__RefHeading___top-3-fachbeirat-che_3"/><text:bookmark-start text:name="top-3-fachbeirat-che"/>TOP 3 Fachbeirat CHE<text:bookmark-end text:name="__RefHeading___top-3-fachbeirat-che_3"/><text:bookmark-end text:name="top-3-fachbeirat-che"/></text:h>
      <text:list text:style-name="List_20_1" text:continue-numbering="false">
        <text:list-item>
          <text:p text:style-name="List_20_1_Content_First"> 2019 nächste Erhebung</text:p>
        </text:list-item>
        <text:list-item>
          <text:p text:style-name="List_20_1_Content"> Boykott-Aufruf wurde in München nicht bestätigt, daher muss das Thema neu besprochen werden</text:p>
        </text:list-item>
        <text:list-item>
          <text:p text:style-name="List_20_1_Content"> Nils war einziger Vertreter der Elektrotechnik</text:p>
        </text:list-item>
        <text:list-item>
          <text:p text:style-name="List_20_1_Content"> Neben Erhebung: Hochschulforum Digitalisierung</text:p>
          <text:list text:style-name="List_20_1">
            <text:list-item>
              <text:p text:style-name="List_20_1_Content_Last"> Eventuell stärkere Einbindung der Studierenden</text:p>
            </text:list-item>
          </text:list>
        </text:list-item>
      </text:list>
      <text:h text:style-name="Heading_20_2" text:outline-level="2"><text:bookmark-start text:name="__RefHeading___top-4-aktuelle-anmeldezahlenwerbung-neuer-hochschulen_4"/><text:bookmark-start text:name="top-4-aktuelle-anmeldezahlenwerbung-neuer-hochschulen"/>TOP 4 Aktuelle Anmeldezahlen / Werbung neuer Hochschulen<text:bookmark-end text:name="__RefHeading___top-4-aktuelle-anmeldezahlenwerbung-neuer-hochschulen_4"/><text:bookmark-end text:name="top-4-aktuelle-anmeldezahlenwerbung-neuer-hochschulen"/></text:h>
      <text:list text:style-name="List_20_1" text:continue-numbering="false">
        <text:list-item>
          <text:p text:style-name="List_20_1_Content_First"> Bei den Anmeldungen fehlen bisher noch einige „Altbekannte“</text:p>
          <text:list text:style-name="List_20_1">
            <text:list-item>
              <text:p text:style-name="List_20_1_Content"> z.B. Siegen, TUM bisher eine Anmeldung</text:p>
            </text:list-item>
          </text:list>
        </text:list-item>
        <text:list-item>
          <text:p text:style-name="List_20_1_Content"> Jonas stellt Liste mit Fachschaften zusammen, die noch angefragt werden müssen</text:p>
        </text:list-item>
        <text:list-item>
          <text:p text:style-name="List_20_1_Content"> Hendrik kümmert sich um Hochschulen in Sachsen</text:p>
        </text:list-item>
        <text:list-item>
          <text:p text:style-name="List_20_1_Content_Last"> Tobias hat schon Uni Duisburg-Essen und HS Trier angefragt</text:p>
        </text:list-item>
      </text:list>
      <text:h text:style-name="Heading_20_2" text:outline-level="2"><text:bookmark-start text:name="__RefHeading___top-5-sonstiges_5"/><text:bookmark-start text:name="top-5-sonstiges"/>TOP 5 Sonstiges<text:bookmark-end text:name="__RefHeading___top-5-sonstiges_5"/><text:bookmark-end text:name="top-5-sonstiges"/></text:h>
      <text:list text:style-name="List_20_1" text:continue-numbering="false">
        <text:list-item>
          <text:p text:style-name="List_20_1_Content_First"> Infrastruktur-Team ist fleißig am werkeln</text:p>
          <text:list text:style-name="List_20_1">
            <text:list-item>
              <text:p text:style-name="List_20_1_Content"> siehe Weiterlinkung von /wiki auf wiki.</text:p>
            </text:list-item>
            <text:list-item>
              <text:p text:style-name="List_20_1_Content"> Es sollen noch einige Änderungen bis zur nächsten Tagung kommen</text:p>
            </text:list-item>
          </text:list>
        </text:list-item>
        <text:list-item>
          <text:p text:style-name="List_20_1_Content_Last"> Themenausschuss muss sich zeitnah treff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02:56</meta:creation-date>
    <dc:creator>Generated</dc:creator>
    <dc:date>2025-06-15T09::02:56</dc:date>
    <dc:language>en-US</dc:language>
    <meta:editing-cycles>1</meta:editing-cycles>
    <meta:editing-duration>PT0S</meta:editing-duration>
    <dc:title>organe:koordinierungsausschuss:protokoll_koordinierungsausschuss_8182_180328</dc:title>
  </office:meta>
</office:document-meta>
</file>