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182_180418"/><text:bookmark-start text:name="__RefHeading___protokoll-koordinierungsausschuss-18.4.2018_1"/><text:bookmark-start text:name="protokoll-koordinierungsausschuss-18.4.2018"/>Protokoll Koordinierungsausschuss 18.4.2018<text:bookmark-end text:name="__RefHeading___protokoll-koordinierungsausschuss-18.4.2018_1"/><text:bookmark-end text:name="protokoll-koordinierungsausschuss-18.4.2018"/></text:h>
      <text:p text:style-name="Text_20_body">4. Sitzung KA zwischen der 81. und 82. BuFaTa ET </text:p>
      <text:p text:style-name="Text_20_body"><text:a xlink:type="simple" xlink:href="https://wiki.bufata-et.de/organe/koordinierungsausschuss/protokoll_koordinierungsausschuss_8182_180328" text:style-name="Internet_20_link" text:visited-style-name="Visited_20_Internet_20_Link">Protokoll der letzten Sitzung</text:a></text:p>
      <text:p text:style-name="Text_20_body"><text:a xlink:type="simple" xlink:href="https://wiki.bufata-et.de/organe/koordinierungsausschuss/protokoll_koordinierungsausschuss_8182_180423" text:style-name="Internet_20_link" text:visited-style-name="Visited_20_Internet_20_Link">Protokoll der nächsten Sitzung</text:a></text:p>
      <text:p text:style-name="Text_20_body">Datum: 18.04.2018
Beginn: 19:15 Uhr
Ende: 19:48 Uhr</text:p>
      <text:p text:style-name="Text_20_body">Teilnehmer:</text:p>
      <text:list text:style-name="List_20_1" text:continue-numbering="false">
        <text:list-item>
          <text:p text:style-name="List_20_1_Content_First"> Nils Barkawitz (RWTH Aachen)</text:p>
        </text:list-item>
        <text:list-item>
          <text:p text:style-name="List_20_1_Content"> Jonas Brückner (TU Ilmenau)</text:p>
        </text:list-item>
        <text:list-item>
          <text:p text:style-name="List_20_1_Content"> Monika Jungbauer (HM)</text:p>
        </text:list-item>
        <text:list-item>
          <text:p text:style-name="List_20_1_Content"> Robin Wagner (RWTH Aachen)</text:p>
        </text:list-item>
        <text:list-item>
          <text:p text:style-name="List_20_1_Content_Last"> Kreuter (UUlm Gast)</text:p>
        </text:list-item>
      </text:list>
      <text:h text:style-name="Heading_20_2" text:outline-level="2"><text:bookmark-start text:name="__RefHeading___top-1-aktuelle-anmeldezahlenwerbung-neuer-hochschulen_2"/><text:bookmark-start text:name="top-1-aktuelle-anmeldezahlenwerbung-neuer-hochschulen"/>TOP 1 Aktuelle Anmeldezahlen / Werbung neuer Hochschulen<text:bookmark-end text:name="__RefHeading___top-1-aktuelle-anmeldezahlenwerbung-neuer-hochschulen_2"/><text:bookmark-end text:name="top-1-aktuelle-anmeldezahlenwerbung-neuer-hochschulen"/></text:h>
      <text:list text:style-name="List_20_1" text:continue-numbering="false">
        <text:list-item>
          <text:p text:style-name="List_20_1_Content_First"> Nils</text:p>
          <text:list text:style-name="List_20_1">
            <text:list-item>
              <text:p text:style-name="List_20_1_Content"> Uni Stuttgart</text:p>
            </text:list-item>
            <text:list-item>
              <text:p text:style-name="List_20_1_Content"> FH Dortmund              </text:p>
            </text:list-item>
          </text:list>
        </text:list-item>
        <text:list-item>
          <text:p text:style-name="List_20_1_Content"> Jonas</text:p>
          <text:list text:style-name="List_20_1">
            <text:list-item>
              <text:p text:style-name="List_20_1_Content"> TH Köln</text:p>
            </text:list-item>
            <text:list-item>
              <text:p text:style-name="List_20_1_Content"> Hochschule Schmalkalden</text:p>
            </text:list-item>
            <text:list-item>
              <text:p text:style-name="List_20_1_Content"> Ernst-Abbe-Hochschule Jena</text:p>
            </text:list-item>
            <text:list-item>
              <text:p text:style-name="List_20_1_Content"> Hochschule Nordhausen</text:p>
            </text:list-item>
            <text:list-item>
              <text:p text:style-name="List_20_1_Content"> Hochschule Coburg</text:p>
            </text:list-item>
            <text:list-item>
              <text:p text:style-name="List_20_1_Content"> TU Wien</text:p>
            </text:list-item>
            <text:list-item>
              <text:p text:style-name="List_20_1_Content"> TU Graz</text:p>
            </text:list-item>
          </text:list>
        </text:list-item>
        <text:list-item>
          <text:p text:style-name="List_20_1_Content"> Robin</text:p>
          <text:list text:style-name="List_20_1">
            <text:list-item>
              <text:p text:style-name="List_20_1_Content"> FH Aachen         </text:p>
            </text:list-item>
          </text:list>
        </text:list-item>
        <text:list-item>
          <text:p text:style-name="List_20_1_Content"> Monika</text:p>
          <text:list text:style-name="List_20_1">
            <text:list-item>
              <text:p text:style-name="List_20_1_Content"> Hochschule Augsburg</text:p>
            </text:list-item>
            <text:list-item>
              <text:p text:style-name="List_20_1_Content"> Hochschule Rosenheim</text:p>
            </text:list-item>
            <text:list-item>
              <text:p text:style-name="List_20_1_Content"> Hochschule Landshut</text:p>
            </text:list-item>
            <text:list-item>
              <text:p text:style-name="List_20_1_Content"> Universität der Bundeswehr München</text:p>
            </text:list-item>
            <text:list-item>
              <text:p text:style-name="List_20_1_Content_Last"> TH Deggendorf </text:p>
            </text:list-item>
          </text:list>
        </text:list-item>
      </text:list>
      <text:list text:style-name="List_20_1" text:continue-numbering="false">
        <text:list-item>
          <text:p text:style-name="List_20_1_Content_First"> Jonas wird einen Text zum Anschreiben der Unis verfassen und an den Verteiler senden.</text:p>
        </text:list-item>
        <text:list-item>
          <text:p text:style-name="List_20_1_Content_Last"> Die Liste der teilnehmenden Universitäten soll wöchentlich geprüft werden und mit der Karte abgeglichen werden.</text:p>
        </text:list-item>
      </text:list>
      <text:h text:style-name="Heading_20_2" text:outline-level="2"><text:bookmark-start text:name="__RefHeading___top-2-ta-sitzung-inhalt_3"/><text:bookmark-start text:name="top-2-ta-sitzung-inhalt"/>TOP 2 TA Sitzung Inhalt<text:bookmark-end text:name="__RefHeading___top-2-ta-sitzung-inhalt_3"/><text:bookmark-end text:name="top-2-ta-sitzung-inhalt"/></text:h>
      <text:list text:style-name="List_20_1" text:continue-numbering="false">
        <text:list-item>
          <text:p text:style-name="LastListParagraph_List_20_1_Content_First"> <text:a xlink:type="simple" xlink:href="https://wiki.bufata-et.de/organe/themenausschuss/protokoll_themenausschuss_sitzung23_2018" text:style-name="Internet_20_link" text:visited-style-name="Visited_20_Internet_20_Link">23. Sitzung Themenausschuss 17.04.2018</text:a></text:p>
        </text:list-item>
      </text:list>
      <text:list text:style-name="List_20_1" text:continue-numbering="false">
        <text:list-item>
          <text:p text:style-name="List_20_1_Content_First"> Arbeitskreisauswahl</text:p>
        </text:list-item>
        <text:list-item>
          <text:p text:style-name="List_20_1_Content"> Erstellung erster Protokolle</text:p>
        </text:list-item>
        <text:list-item>
          <text:p text:style-name="List_20_1_Content_Last"> Diskussion über neue Themen und Arbeitskrei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8:36</meta:creation-date>
    <dc:creator>Generated</dc:creator>
    <dc:date>2025-06-15T21::08:36</dc:date>
    <dc:language>en-US</dc:language>
    <meta:editing-cycles>1</meta:editing-cycles>
    <meta:editing-duration>PT0S</meta:editing-duration>
    <dc:title>organe:koordinierungsausschuss:protokoll_koordinierungsausschuss_8182_180418</dc:title>
  </office:meta>
</office:document-meta>
</file>