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283_180821"/><text:bookmark-start text:name="__RefHeading___protokoll-koordinierungsausschuss-21.08.2018_1"/><text:bookmark-start text:name="protokoll-koordinierungsausschuss-21.08.2018"/>Protokoll Koordinierungsausschuss 21.08.2018<text:bookmark-end text:name="__RefHeading___protokoll-koordinierungsausschuss-21.08.2018_1"/><text:bookmark-end text:name="protokoll-koordinierungsausschuss-21.08.2018"/></text:h>
      <text:p text:style-name="Text_20_body">2. Sitzung KA zwischen der 82. und 83. BuFaTa ET </text:p>
      <text:p text:style-name="Text_20_body">Datum: 21.08.2018
Beginn: 19:00 Uhr
Ende: 20:28 Uhr</text:p>
      <text:p text:style-name="Text_20_body">Teilnehmer: Jonas (TU Ilmenau), Tobias (Uni Paderborn), Robin(RWTH), Nils (RWTH), Robert (eV)</text:p>
      <text:h text:style-name="Heading_20_2" text:outline-level="2"><text:bookmark-start text:name="__RefHeading___top-1-bufata-dresden_2"/><text:bookmark-start text:name="top-1-bufata-dresden"/>TOP 1 BuFaTa Dresden<text:bookmark-end text:name="__RefHeading___top-1-bufata-dresden_2"/><text:bookmark-end text:name="top-1-bufata-dresden"/></text:h>
      <text:p text:style-name="Text_20_body">* Es werden wahrscheinlich noch ein paar neue T-Shirts gedruckt, die Umfrage dazu findet sich hier:<text:a xlink:type="simple" xlink:href="https://bildungsportal.sachsen.de/survey/limesurvey/index.php/872675/lang-de" text:style-name="Internet_20_link" text:visited-style-name="Visited_20_Internet_20_Link">https://bildungsportal.sachsen.de/survey/limesurvey/index.php/872675/lang-de</text:a></text:p>
      <text:h text:style-name="Heading_20_2" text:outline-level="2"><text:bookmark-start text:name="__RefHeading___top-2-83.-bufata-aachen_3"/><text:bookmark-start text:name="top-2-83.-bufata-aachen"/>TOP 2 83. BuFaTa Aachen<text:bookmark-end text:name="__RefHeading___top-2-83.-bufata-aachen_3"/><text:bookmark-end text:name="top-2-83.-bufata-aachen"/></text:h>
      <text:list text:style-name="List_20_1" text:continue-numbering="false">
        <text:list-item>
          <text:p text:style-name="List_20_1_Content_First"> Leider noch kein Fortschritt bzgl. Firmenmesse da Termin krankheitsbedingt abgesagt werden musste</text:p>
        </text:list-item>
        <text:list-item>
          <text:p text:style-name="List_20_1_Content"> Idee: dieses Mal keine T-Shirts und vielleicht Schal oder Handtücher</text:p>
        </text:list-item>
        <text:list-item>
          <text:p text:style-name="List_20_1_Content"> Warten in vielen Punkten noch auf Rückmeldung</text:p>
        </text:list-item>
        <text:list-item>
          <text:p text:style-name="List_20_1_Content"> Thema Gastgeber sollte auch mitreden, was die Art und Umfang von Regeln und Zwängen angeht</text:p>
          <text:list text:style-name="List_20_1">
            <text:list-item>
              <text:p text:style-name="List_20_1_Content"> Nicht direkt zu beantworten, es gibt Punkte, die vom Gastgeber zwingend vorgegeben werden (z.B. durch ein Hausverbot an der Uni) und welche, die wir von der Tagung mitbestimmen sollten</text:p>
            </text:list-item>
            <text:list-item>
              <text:p text:style-name="List_20_1_Content"> Eventuell eine Art Liste mit Regeln erstellen, die wir als Tagung festlegen, in der Regel aber nicht die ausrichtende Fachschaft</text:p>
              <text:list text:style-name="List_20_1">
                <text:list-item>
                  <text:p text:style-name="List_20_1_Content"> Sponsoring (Rüstungsfirmen)</text:p>
                </text:list-item>
                <text:list-item>
                  <text:p text:style-name="List_20_1_Content"> Finanzplanung </text:p>
                  <text:list text:style-name="List_20_1">
                    <text:list-item>
                      <text:p text:style-name="List_20_1_Content"> insbesondere BMBF Anträge</text:p>
                    </text:list-item>
                  </text:list>
                </text:list-item>
                <text:list-item>
                  <text:p text:style-name="List_20_1_Content"> (Zeit)planung Arbeitskreise</text:p>
                  <text:list text:style-name="List_20_1">
                    <text:list-item>
                      <text:p text:style-name="List_20_1_Content_Last"> Themenausschuss und Koordinierungsausschuss sollten festlegen, in welchem Umfang Arbeitskreise stattfinden bzw. welche Slots angemessen für die gedachten AK sin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iskussion „zu langes Anfangsplenum“</text:p>
        </text:list-item>
        <text:list-item>
          <text:p text:style-name="List_20_1_Content"> Berichte der Fachschaften</text:p>
        </text:list-item>
        <text:list-item>
          <text:p text:style-name="List_20_1_Content"> Berichte nicht als ein Strang vortragen so wie es jetzt ist</text:p>
        </text:list-item>
        <text:list-item>
          <text:p text:style-name="List_20_1_Content"> Berichte nicht im Plenum, sondern in anderem Rahmen bereitstellen (online, etc.?)</text:p>
          <text:list text:style-name="List_20_1">
            <text:list-item>
              <text:p text:style-name="List_20_1_Content"> Semesterberichte?</text:p>
            </text:list-item>
            <text:list-item>
              <text:p text:style-name="List_20_1_Content"> Fachschaften zusammen bringen, die ähnliche Probleme haben </text:p>
              <text:list text:style-name="List_20_1">
                <text:list-item>
                  <text:p text:style-name="List_20_1_Content"> → wie realisieren? Robert: im Vorfeld nach wie vor schwierig, meiner Meinung nach</text:p>
                </text:list-item>
              </text:list>
            </text:list-item>
          </text:list>
        </text:list-item>
        <text:list-item>
          <text:p text:style-name="List_20_1_Content"> Robert: Vorschlag: Berichte im Plenum nur für Interessierte, der Rest hat Pause?</text:p>
        </text:list-item>
        <text:list-item>
          <text:p text:style-name="List_20_1_Content"> Robert: Vorschlag: strengere Zeitlimits, ggf. mit kurzen, vorbereiteten Vorbildern und dann 10 Mins Pause zum internen Vorbereiten</text:p>
        </text:list-item>
        <text:list-item>
          <text:p text:style-name="List_20_1_Content"> Tobias: Round Tables, um Berichte nach Interessengruppen zusammenzufassen </text:p>
          <text:list text:style-name="List_20_1">
            <text:list-item>
              <text:p text:style-name="List_20_1_Content"> ca. 5-6 Fachschaften in einer Gruppe</text:p>
            </text:list-item>
            <text:list-item>
              <text:p text:style-name="List_20_1_Content"> anderen Berichte sind im Wiki einsehbar</text:p>
            </text:list-item>
            <text:list-item>
              <text:p text:style-name="List_20_1_Content"> Häufig viele Probleme nur für ein Bundesland relevant</text:p>
            </text:list-item>
            <text:list-item>
              <text:p text:style-name="List_20_1_Content"> ggf. kurze Diskussionen direkt im Anschluss, könnte produktiver sein</text:p>
            </text:list-item>
            <text:list-item>
              <text:p text:style-name="List_20_1_Content"> Ergebnisse zurück ins Plenum tragen!</text:p>
            </text:list-item>
          </text:list>
        </text:list-item>
        <text:list-item>
          <text:p text:style-name="List_20_1_Content"> Leitfragen für den Semester-/Plenumsbericht:</text:p>
          <text:list text:style-name="List_20_1">
            <text:list-item>
              <text:p text:style-name="List_20_1_Content"> Dauer?</text:p>
            </text:list-item>
            <text:list-item>
              <text:p text:style-name="List_20_1_Content"> Was soll gesagt werden?</text:p>
              <text:list text:style-name="List_20_1">
                <text:list-item>
                  <text:p text:style-name="List_20_1_Content"> Keine Studierendenzahlen (außer es ist besonders viel, oder besonders wenig ← direkt schwierig zu sagen, ob ja oder nein)</text:p>
                </text:list-item>
                <text:list-item>
                  <text:p text:style-name="List_20_1_Content"> besonders hochschulpolitische Themen</text:p>
                </text:list-item>
                <text:list-item>
                  <text:p text:style-name="List_20_1_Content"> keine Aufzählung von Partys, die wie jedes Jahr stattgefunden haben</text:p>
                </text:list-item>
                <text:list-item>
                  <text:p text:style-name="List_20_1_Content"> lustige Anekdoten (in kurzer Form) gerne</text:p>
                </text:list-item>
              </text:list>
            </text:list-item>
            <text:list-item>
              <text:p text:style-name="List_20_1_Content"> Worauf soll besonders Wert gelegt werden?</text:p>
            </text:list-item>
          </text:list>
        </text:list-item>
        <text:list-item>
          <text:p text:style-name="List_20_1_Content"> Robert: Idee, mit kleinem Spielchen anfangen, um die Leute etwas auszupowern, damit sie mit mehr Konzentration ins Plenum starten</text:p>
          <text:list text:style-name="Numbering_20_1">
            <text:list-item>
              <text:p text:style-name="Numbering_20_1_Content_Last">&gt; und nicht nur miteinander quatschen, weil sie sich lange nicht gesehen haben</text:p>
            </text:list-item>
          </text:list>
        </text:list-item>
      </text:list>
      <text:p text:style-name="Text_20_body">	 * Fachschaften mischen am Anfang wäre auch mal einen Versuch wert</text:p>
      <text:h text:style-name="Heading_20_3" text:outline-level="3"><text:bookmark-start text:name="__RefHeading___top-3-entsendungs-beschluesse-fuer-stimmrecht_4"/><text:bookmark-start text:name="top-3-entsendungs-beschluesse-fuer-stimmrecht"/>TOP 3 Entsendungs-Beschlüsse für Stimmrecht<text:bookmark-end text:name="__RefHeading___top-3-entsendungs-beschluesse-fuer-stimmrecht_4"/><text:bookmark-end text:name="top-3-entsendungs-beschluesse-fuer-stimmrecht"/></text:h>
      <text:list text:style-name="List_20_1" text:continue-numbering="false">
        <text:list-item>
          <text:p text:style-name="List_20_1_Content_First"> Protokoll vom 07.08:</text:p>
        </text:list-item>
        <text:list-item>
          <text:p text:style-name="List_20_1_Content"> Dürfen nur von dem rechtmäßigem ET FSR an der UNI XY rechtskräftig entsendet werden?</text:p>
        </text:list-item>
        <text:list-item>
          <text:p text:style-name="List_20_1_Content"> Welche Fachschaft ist konkret stimmberechtigt auf der BuFaTa?</text:p>
        </text:list-item>
        <text:list-item>
          <text:p text:style-name="List_20_1_Content"> Meinungsbild:</text:p>
          <text:list text:style-name="List_20_1">
            <text:list-item>
              <text:p text:style-name="List_20_1_Content"> Tobias, Robert, Jonas, Hendrik, Hannah: Einzefallentscheidung des Plenums bei Streitfällen</text:p>
            </text:list-item>
            <text:list-item>
              <text:p text:style-name="List_20_1_Content"> Jonas: Wie ist das bisher gehandhabt worden? → Robert: Durch indirekte Kenntnisnahme durch Orgas, alte Hasen etc.</text:p>
            </text:list-item>
            <text:list-item>
              <text:p text:style-name="List_20_1_Content"> Tobias: aber, prinzipiell sollte jede ET Fachschaft ein Stimmrecht haben</text:p>
            </text:list-item>
          </text:list>
        </text:list-item>
        <text:list-item>
          <text:p text:style-name="List_20_1_Content"> Meinungsbild 2:</text:p>
          <text:list text:style-name="List_20_1">
            <text:list-item>
              <text:p text:style-name="List_20_1_Content"> Jede FS hat eine Stimme: Jonas, Hendrik, Robin</text:p>
            </text:list-item>
            <text:list-item>
              <text:p text:style-name="List_20_1_Content"> Jede Hochschule hat eine Stimme: Tobias, Georg, Robert, Hannah</text:p>
            </text:list-item>
          </text:list>
        </text:list-item>
        <text:list-item>
          <text:p text:style-name="List_20_1_Content"> Robin: JEDE Fachschaft sollte ein Stimmrecht haben; WER in der Fachschaft darf das Stimmrecht ausüben?</text:p>
        </text:list-item>
        <text:list-item>
          <text:p text:style-name="List_20_1_Content"> Eine Überprüfung des Stimmrechts jeder einzelnen Fachschaft sollte nicht angestrebt werden</text:p>
        </text:list-item>
        <text:list-item>
          <text:p text:style-name="List_20_1_Content"> Protokoll vom 21.08.:</text:p>
        </text:list-item>
        <text:list-item>
          <text:p text:style-name="List_20_1_Content"> nur zur Info: in der BuFaK Wiso(150 Fachschaften) hat jede Fachschaft eine Stimme</text:p>
        </text:list-item>
        <text:list-item>
          <text:p text:style-name="List_20_1_Content"> In Aachen soll Meinungsbild 2 angesprochen werden und geguckt werden, ob dies eine Problematik darstellt</text:p>
        </text:list-item>
        <text:list-item>
          <text:p text:style-name="List_20_1_Content"> Aktuell sieht die Satzung vor, dass jede FS eine Stimme bekommt</text:p>
        </text:list-item>
        <text:list-item>
          <text:p text:style-name="List_20_1_Content"> Für den Fall der Strittigkeit der Stimmberechtigung in der aktuellen Fassung der Satzung bereiten wir einen Änderungsvorschlag für die Satzung vor</text:p>
          <text:list text:style-name="List_20_1">
            <text:list-item>
              <text:p text:style-name="List_20_1_Content_Last"> Nils möchte sich das anschauen :P</text:p>
            </text:list-item>
          </text:list>
        </text:list-item>
      </text:list>
      <text:h text:style-name="Heading_20_2" text:outline-level="2"><text:bookmark-start text:name="__RefHeading___top-4-metafa-in-hamburg_5"/><text:bookmark-start text:name="top-4-metafa-in-hamburg"/>TOP 4 MeTaFa in Hamburg<text:bookmark-end text:name="__RefHeading___top-4-metafa-in-hamburg_5"/><text:bookmark-end text:name="top-4-metafa-in-hamburg"/></text:h>
      <text:list text:style-name="List_20_1" text:continue-numbering="false">
        <text:list-item>
          <text:p text:style-name="List_20_1_Content_First"> letztes September Wochenende (28.9.-30.9.) in Hamburg</text:p>
        </text:list-item>
        <text:list-item>
          <text:p text:style-name="List_20_1_Content"> Nils fährt wohl hin</text:p>
          <text:list text:style-name="List_20_1">
            <text:list-item>
              <text:p text:style-name="List_20_1_Content"> → sucht aber noch Interessierte, die gerne mitkommen möchten</text:p>
            </text:list-item>
          </text:list>
        </text:list-item>
        <text:list-item>
          <text:p text:style-name="List_20_1_Content"> Gibt es Themenvorschläge?</text:p>
          <text:list text:style-name="List_20_1">
            <text:list-item>
              <text:p text:style-name="List_20_1_Content"> gerade nicht</text:p>
            </text:list-item>
          </text:list>
        </text:list-item>
        <text:list-item>
          <text:p text:style-name="List_20_1_Content"> Nils stellt noch einmal die Liste der Themen zusammen, die über die diversen Verteiler gekommen ist</text:p>
        </text:list-item>
        <text:list-item>
          <text:p text:style-name="List_20_1_Content"> Diskussion:</text:p>
          <text:list text:style-name="List_20_1">
            <text:list-item>
              <text:p text:style-name="List_20_1_Content"> Was wollen wir eigentlich von der MeTaFa?</text:p>
            </text:list-item>
            <text:list-item>
              <text:p text:style-name="List_20_1_Content"> AK dazu auf der BuFaTa?</text:p>
            </text:list-item>
          </text:list>
        </text:list-item>
        <text:list-item>
          <text:p text:style-name="List_20_1_Content_Last"> Auftrag: ET Fachschaften in Hamburg ansprechen und wieder weiter aktivieren</text:p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p text:style-name="Text_20_body">* Taskforce Rekrutierung BuFaTa</text:p>
      <text:list text:style-name="List_20_1" text:continue-numbering="false">
        <text:list-item>
          <text:p text:style-name="List_20_1_Content_First"> Jonas möchte die Liste aller deutschsprachigen Fachschaften vervollständigen</text:p>
        </text:list-item>
        <text:list-item>
          <text:p text:style-name="List_20_1_Content"> Jonas hat gewartet, bis die Einladung raus ist</text:p>
        </text:list-item>
        <text:list-item>
          <text:p text:style-name="List_20_1_Content_Last"> Taskforce startet demnächs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27:31</meta:creation-date>
    <dc:creator>Generated</dc:creator>
    <dc:date>2026-07-26T13::27:31</dc:date>
    <dc:language>en-US</dc:language>
    <meta:editing-cycles>1</meta:editing-cycles>
    <meta:editing-duration>PT0S</meta:editing-duration>
    <dc:title>organe:koordinierungsausschuss:protokoll_koordinierungsausschuss_8283_180821</dc:title>
  </office:meta>
</office:document-meta>
</file>