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283_180927"/><text:bookmark-start text:name="__RefHeading___protokoll-koordinierungsausschuss-27.09.2018_1"/><text:bookmark-start text:name="protokoll-koordinierungsausschuss-27.09.2018"/>Protokoll Koordinierungsausschuss 27.09.2018<text:bookmark-end text:name="__RefHeading___protokoll-koordinierungsausschuss-27.09.2018_1"/><text:bookmark-end text:name="protokoll-koordinierungsausschuss-27.09.2018"/></text:h>
      <text:p text:style-name="Text_20_body">3. Sitzung KA zwischen der 82. und 83. BuFaTa ET </text:p>
      <text:p text:style-name="Text_20_body">Datum: 27.09.2018
Beginn: 20:14 Uhr
Ende: 2X:XX Uhr</text:p>
      <text:p text:style-name="Text_20_body">Teilnehmer: Tobias (Uni Paderborn), Nils (RWTH), Robin (RWTH)</text:p>
      <text:h text:style-name="Heading_20_2" text:outline-level="2"><text:bookmark-start text:name="__RefHeading___top-1-einladungsmail_2"/><text:bookmark-start text:name="top-1-einladungsmail"/>TOP 1 Einladungsmail<text:bookmark-end text:name="__RefHeading___top-1-einladungsmail_2"/><text:bookmark-end text:name="top-1-einladungsmail"/></text:h>
      <text:list text:style-name="List_20_1" text:continue-numbering="false">
        <text:list-item>
          <text:p text:style-name="List_20_1_Content_First"> Neue Mail, um die Fachschaften daran zu erinnern, dass die Anmeldung offen ist</text:p>
        </text:list-item>
        <text:list-item>
          <text:p text:style-name="List_20_1_Content_Last"> Passt so, geht gleich raus</text:p>
        </text:list-item>
      </text:list>
      <text:h text:style-name="Heading_20_2" text:outline-level="2"><text:bookmark-start text:name="__RefHeading___top-2-laengerfristige-kooperation-mit-sponsoren_3"/><text:bookmark-start text:name="top-2-laengerfristige-kooperation-mit-sponsoren"/>TOP 2 Längerfristige Kooperation mit Sponsoren<text:bookmark-end text:name="__RefHeading___top-2-laengerfristige-kooperation-mit-sponsoren_3"/><text:bookmark-end text:name="top-2-laengerfristige-kooperation-mit-sponsoren"/></text:h>
      <text:list text:style-name="List_20_1" text:continue-numbering="false">
        <text:list-item>
          <text:p text:style-name="List_20_1_Content_First"> Längerfristige Kooperation kam mit Sponsoren schon des Öfteren zu Sprache</text:p>
        </text:list-item>
        <text:list-item>
          <text:p text:style-name="List_20_1_Content"> Idee: Sponsoring-Vertrag auf längerfristige Unterstützung, dafür gewisse Verpflichtungen seitens der Tagung</text:p>
          <text:list text:style-name="List_20_1">
            <text:list-item>
              <text:p text:style-name="List_20_1_Content"> Firmenlogo mit auf Tagungsausweis</text:p>
            </text:list-item>
            <text:list-item>
              <text:p text:style-name="List_20_1_Content"> seichte Auflagen</text:p>
            </text:list-item>
          </text:list>
        </text:list-item>
        <text:list-item>
          <text:p text:style-name="List_20_1_Content"> Große Firmen bei Prestige-trächtigen Hochschulen motivierter, zu unterstützen</text:p>
        </text:list-item>
        <text:list-item>
          <text:p text:style-name="List_20_1_Content"> Könnten teilweise auch mehr geben</text:p>
        </text:list-item>
        <text:list-item>
          <text:p text:style-name="List_20_1_Content"> Grundlage für ausrichtende Fachschaften</text:p>
        </text:list-item>
        <text:list-item>
          <text:p text:style-name="List_20_1_Content"> Alternative: Fördermitglied im Förderverein werden</text:p>
          <text:list text:style-name="List_20_1">
            <text:list-item>
              <text:p text:style-name="List_20_1_Content"> Eventuell auch dann über Förderbeitrag hinaus weitere Unterstützung</text:p>
            </text:list-item>
          </text:list>
        </text:list-item>
        <text:list-item>
          <text:p text:style-name="List_20_1_Content"> Beispielvertrag in Aachen präsentieren, vom Plenum absegnen lassen</text:p>
          <text:list text:style-name="List_20_1">
            <text:list-item>
              <text:p text:style-name="List_20_1_Content"> Alles weitergehende muss ins Plenum </text:p>
            </text:list-item>
            <text:list-item>
              <text:p text:style-name="List_20_1_Content_Last"> Fördermitglied wird über Verein geregelt</text:p>
            </text:list-item>
          </text:list>
        </text:list-item>
      </text:list>
      <text:h text:style-name="Heading_20_2" text:outline-level="2"><text:bookmark-start text:name="__RefHeading___top-3-bericht-aachen_4"/><text:bookmark-start text:name="top-3-bericht-aachen"/>TOP 3 Bericht Aachen<text:bookmark-end text:name="__RefHeading___top-3-bericht-aachen_4"/><text:bookmark-end text:name="top-3-bericht-aachen"/></text:h>
      <text:h text:style-name="Heading_20_2" text:outline-level="2"><text:bookmark-start text:name="__RefHeading___top-4-task-force_5"/><text:bookmark-start text:name="top-4-task-force"/>TOP 4 Task Force<text:bookmark-end text:name="__RefHeading___top-4-task-force_5"/><text:bookmark-end text:name="top-4-task-force"/></text:h>
      <text:h text:style-name="Heading_20_2" text:outline-level="2"><text:bookmark-start text:name="__RefHeading___top-5_6"/><text:bookmark-start text:name="top-5"/>TOP 5<text:bookmark-end text:name="__RefHeading___top-5_6"/><text:bookmark-end text:name="top-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00:11</meta:creation-date>
    <dc:creator>Generated</dc:creator>
    <dc:date>2025-06-15T21::00:11</dc:date>
    <dc:language>en-US</dc:language>
    <meta:editing-cycles>1</meta:editing-cycles>
    <meta:editing-duration>PT0S</meta:editing-duration>
    <dc:title>organe:koordinierungsausschuss:protokoll_koordinierungsausschuss_8283_180927</dc:title>
  </office:meta>
</office:document-meta>
</file>