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122"/><text:bookmark-start text:name="__RefHeading___protokoll-kick-off-treffen-22.01.2019_1"/><text:bookmark-start text:name="protokoll-kick-off-treffen-22.01.2019"/>Protokoll Kick-Off Treffen 22.01.2019<text:bookmark-end text:name="__RefHeading___protokoll-kick-off-treffen-22.01.2019_1"/><text:bookmark-end text:name="protokoll-kick-off-treffen-22.01.2019"/></text:h>
      <text:p text:style-name="Text_20_body">Kick-Off-Treffen zwischen der 83. und 84. BuFaTa ET </text:p>
      <text:p text:style-name="Text_20_body">Datum: 22.01.2019<text:line-break/>
Beginn: 20:06 Uhr<text:line-break/>
Ende: 21:28 Uhr</text:p>
      <text:p text:style-name="Text_20_body">Teilnehmer: Robert (e.V.), Tobias (Uni Paderborn), Robert (TU Dresden), Martin (KIT), Julian(TUM), Manuel (HRW), Dominik (KIT), Hendrik (TU Dresden)</text:p>
      <text:h text:style-name="Heading_20_2" text:outline-level="2"><text:bookmark-start text:name="__RefHeading___top-1-bufata-aachenrueckblick-feedback_2"/><text:bookmark-start text:name="top-1-bufata-aachenrueckblick-feedback"/>TOP 1 BuFaTa Aachen: Rückblick &amp; Feedback<text:bookmark-end text:name="__RefHeading___top-1-bufata-aachenrueckblick-feedback_2"/><text:bookmark-end text:name="top-1-bufata-aachenrueckblick-feedback"/></text:h>
      <text:p text:style-name="Text_20_body">Martin:  HoPo hat vor der Tagung nicht viel gemacht, aber AK auf der BuFaTa war gut. Vor allem ging es um eine thematische Ausrichtung für die Zukunft.</text:p>
      <text:p text:style-name="Text_20_body">Dominik: AK Aufteilung in kurze &amp; lange Slots hat sich bewährt. Auch das einteilen der ständigen AKs in Sommer- &amp; Winter-AKs hat sich seiner Meinung nach bewährt, da hierdurch mehr Platz für aktuelle AKs ist.</text:p>
      <text:list text:style-name="List_20_1" text:continue-numbering="false">
        <text:list-item>
          <text:p text:style-name="List_20_1_Content_First"> Anlaufstelle war gut</text:p>
        </text:list-item>
        <text:list-item>
          <text:p text:style-name="List_20_1_Content"> Mittag/Mahlzeiten könnten etwas dynamischer announced werden, dann kann man gleich die AKs verschieben</text:p>
        </text:list-item>
        <text:list-item>
          <text:p text:style-name="List_20_1_Content"> Teilnahme am Sonntag war recht mau, dafür aber effektiv</text:p>
          <text:list text:style-name="List_20_1">
            <text:list-item>
              <text:p text:style-name="List_20_1_Content_Last"> wird am KIT hoffentlich durch den zentralen Aufenthaltsraum wahrscheinlich besser sein</text:p>
            </text:list-item>
          </text:list>
        </text:list-item>
      </text:list>
      <text:list text:style-name="List_20_1" text:continue-numbering="false">
        <text:list-item>
          <text:p text:style-name="List_20_1_Content_First"> Telegram Channel durch mehrere Menschen betreut hat sehr gut funktioniert.</text:p>
          <text:list text:style-name="List_20_1">
            <text:list-item>
              <text:p text:style-name="List_20_1_Content_Last"> Orgas + KA Vertreter</text:p>
            </text:list-item>
          </text:list>
        </text:list-item>
      </text:list>
      <text:list text:style-name="List_20_1" text:continue-numbering="false">
        <text:list-item>
          <text:p text:style-name="List_20_1_Content_First"> Vorabumfrage, wenn vom T-Shirt abgewichen werden soll</text:p>
          <text:list text:style-name="List_20_1">
            <text:list-item>
              <text:p text:style-name="List_20_1_Content_Last"> Unsicher, wie gut das Handtuch in Aachen angekommen ist</text:p>
            </text:list-item>
          </text:list>
        </text:list-item>
      </text:list>
      <text:h text:style-name="Heading_20_2" text:outline-level="2"><text:bookmark-start text:name="__RefHeading___top-2-austauschtreffen-generalsekretaerestellvertretende_3"/><text:bookmark-start text:name="top-2-austauschtreffen-generalsekretaerestellvertretende"/>TOP 2 Austauschtreffen Generalsekretäre/Stellvertretende<text:bookmark-end text:name="__RefHeading___top-2-austauschtreffen-generalsekretaerestellvertretende_3"/><text:bookmark-end text:name="top-2-austauschtreffen-generalsekretaerestellvertretende"/></text:h>
      <text:list text:style-name="List_20_1" text:continue-numbering="false">
        <text:list-item>
          <text:p text:style-name="List_20_1_Content_First"> Treffen über heilige drei Könige</text:p>
        </text:list-item>
        <text:list-item>
          <text:p text:style-name="List_20_1_Content"> SWOT-Analyse der BuFaTa</text:p>
          <text:list text:style-name="List_20_1">
            <text:list-item>
              <text:p text:style-name="List_20_1_Content"> Risiken/Schwächen verschiedenen Bereichen zugeordnet</text:p>
            </text:list-item>
          </text:list>
        </text:list-item>
        <text:list-item>
          <text:p text:style-name="List_20_1_Content"> Organisationsstruktur des Generalsekretariats ausgearbeitet</text:p>
        </text:list-item>
        <text:list-item>
          <text:p text:style-name="List_20_1_Content"> Austragen von BuFaTas erleichtern:</text:p>
          <text:list text:style-name="List_20_1">
            <text:list-item>
              <text:p text:style-name="List_20_1_Content"> Ordner mit nützlichen/ wichtigen Infos vorbereitet</text:p>
            </text:list-item>
            <text:list-item>
              <text:p text:style-name="List_20_1_Content"> Einträge im Wiki kategorisiert, zusammengefasst</text:p>
            </text:list-item>
            <text:list-item>
              <text:p text:style-name="List_20_1_Content"> Zeitpläne erstellt</text:p>
            </text:list-item>
            <text:list-item>
              <text:p text:style-name="List_20_1_Content"> Anfragen zur Ausrichtung sind an mehrere Fachschaften raus</text:p>
            </text:list-item>
          </text:list>
        </text:list-item>
        <text:list-item>
          <text:p text:style-name="List_20_1_Content"> Übergabe</text:p>
          <text:list text:style-name="List_20_1">
            <text:list-item>
              <text:p text:style-name="List_20_1_Content"> Fakultätentag, VDE, VDMA,…</text:p>
            </text:list-item>
          </text:list>
        </text:list-item>
        <text:list-item>
          <text:p text:style-name="List_20_1_Content"> Möglichkeit die BuFaTa Winter 2019 an einem neutralen Ort auszurichten besprochen</text:p>
          <text:list text:style-name="List_20_1">
            <text:list-item>
              <text:p text:style-name="List_20_1_Content_Last"> erst einmal auf Eis gelegt</text:p>
            </text:list-item>
          </text:list>
        </text:list-item>
      </text:list>
      <text:h text:style-name="Heading_20_2" text:outline-level="2"><text:bookmark-start text:name="__RefHeading___top-3-orga-status-84.-bufata-karlsruhe_4"/><text:bookmark-start text:name="top-3-orga-status-84.-bufata-karlsruhe"/>TOP 3 Orga Status 84. BuFaTa Karlsruhe<text:bookmark-end text:name="__RefHeading___top-3-orga-status-84.-bufata-karlsruhe_4"/><text:bookmark-end text:name="top-3-orga-status-84.-bufata-karlsruhe"/></text:h>
      <text:list text:style-name="List_20_1" text:continue-numbering="false">
        <text:list-item>
          <text:p text:style-name="List_20_1_Content_First"> s.o., wenn es eine Alternativ zum Tshirt geben soll, einfach mal fragene</text:p>
        </text:list-item>
        <text:list-item>
          <text:p text:style-name="List_20_1_Content"> Raumfrage ist geklärt</text:p>
          <text:list text:style-name="List_20_1">
            <text:list-item>
              <text:p text:style-name="List_20_1_Content"> Tagungsräume sind alle in einem Gebäude</text:p>
            </text:list-item>
            <text:list-item>
              <text:p text:style-name="List_20_1_Content"> Hörsaal für Plena ist im selben Gebäude, wie die Fachschaft</text:p>
            </text:list-item>
            <text:list-item>
              <text:p text:style-name="List_20_1_Content"> Aufenthaltsraum/ Essensraum steht noch nicht endgültig fest</text:p>
            </text:list-item>
            <text:list-item>
              <text:p text:style-name="List_20_1_Content"> Übernachtung in der Turnhalle</text:p>
            </text:list-item>
          </text:list>
        </text:list-item>
        <text:list-item>
          <text:p text:style-name="List_20_1_Content"> noch viel zu tun</text:p>
        </text:list-item>
        <text:list-item>
          <text:p text:style-name="List_20_1_Content"> ca. 10 Orgas</text:p>
          <text:list text:style-name="List_20_1">
            <text:list-item>
              <text:p text:style-name="List_20_1_Content"> natürlich wesentlich mehr Helfer</text:p>
            </text:list-item>
            <text:list-item>
              <text:p text:style-name="List_20_1_Content"> Akzeptanz der BuFaTa mittlerweile deutlich höher</text:p>
            </text:list-item>
          </text:list>
        </text:list-item>
        <text:list-item>
          <text:p text:style-name="List_20_1_Content"> Küchenteam fehlt noch</text:p>
          <text:list text:style-name="List_20_1">
            <text:list-item>
              <text:p text:style-name="List_20_1_Content"> externe Leute würden auch genommen werden</text:p>
            </text:list-item>
          </text:list>
        </text:list-item>
        <text:list-item>
          <text:p text:style-name="List_20_1_Content"> Anfragen an Sponsoren sind raus</text:p>
          <text:list text:style-name="List_20_1">
            <text:list-item>
              <text:p text:style-name="List_20_1_Content"> Generalsekretariat kümmert sich um langfristige Sponsoren</text:p>
            </text:list-item>
            <text:list-item>
              <text:p text:style-name="List_20_1_Content"> Fachschaft fragt regionale Unternehmen an</text:p>
            </text:list-item>
          </text:list>
        </text:list-item>
        <text:list-item>
          <text:p text:style-name="List_20_1_Content"> Programm sieht so ähnlich aus, wie in Aachen</text:p>
        </text:list-item>
        <text:list-item>
          <text:p text:style-name="List_20_1_Content"> Exkursionen</text:p>
          <text:list text:style-name="List_20_1">
            <text:list-item>
              <text:p text:style-name="List_20_1_Content"> Forschungseinrichtungen</text:p>
            </text:list-item>
            <text:list-item>
              <text:p text:style-name="List_20_1_Content"> lokale Industriepartner</text:p>
            </text:list-item>
          </text:list>
        </text:list-item>
        <text:list-item>
          <text:p text:style-name="List_20_1_Content"> Finanzen</text:p>
          <text:list text:style-name="List_20_1">
            <text:list-item>
              <text:p text:style-name="List_20_1_Content"> Antrag ans BMBF wurde gestellt</text:p>
              <text:list text:style-name="List_20_1">
                <text:list-item>
                  <text:p text:style-name="List_20_1_Content"> Antwort steht noch aus</text:p>
                </text:list-item>
              </text:list>
            </text:list-item>
            <text:list-item>
              <text:p text:style-name="List_20_1_Content"> Weitere Finanzierung aus eigenen Mitteln und Sponsoring</text:p>
            </text:list-item>
          </text:list>
        </text:list-item>
        <text:list-item>
          <text:p text:style-name="List_20_1_Content"> Es wird keine Verkehrsverbundstickets geben</text:p>
          <text:list text:style-name="List_20_1">
            <text:list-item>
              <text:p text:style-name="List_20_1_Content"> Hat sich in Aachen vermutlich schon nicht gelohnt</text:p>
            </text:list-item>
            <text:list-item>
              <text:p text:style-name="List_20_1_Content"> Laufwege sind in Karlsruhe kürzer</text:p>
            </text:list-item>
            <text:list-item>
              <text:p text:style-name="List_20_1_Content_Last"> BMBF-Antrag wird angepasst, Thema auf nächste KA-Sitzung vertagt</text:p>
            </text:list-item>
          </text:list>
        </text:list-item>
      </text:list>
      <text:h text:style-name="Heading_20_2" text:outline-level="2"><text:bookmark-start text:name="__RefHeading___top-4-todo-s-der-ausschuesse-fuer-die-84.-bufata_5"/><text:bookmark-start text:name="top-4-todo-s-der-ausschuesse-fuer-die-84.-bufata"/>TOP 4 ToDo's der Ausschüsse für die 84. BuFaTa<text:bookmark-end text:name="__RefHeading___top-4-todo-s-der-ausschuesse-fuer-die-84.-bufata_5"/><text:bookmark-end text:name="top-4-todo-s-der-ausschuesse-fuer-die-84.-bufata"/></text:h>
      <text:h text:style-name="Heading_20_4" text:outline-level="4"><text:bookmark-start text:name="__RefHeading___koordinierungsausschuss_6"/><text:bookmark-start text:name="koordinierungsausschuss"/>Koordinierungsausschuss<text:bookmark-end text:name="__RefHeading___koordinierungsausschuss_6"/><text:bookmark-end text:name="koordinierungsausschuss"/></text:h>
      <text:list text:style-name="List_20_1" text:continue-numbering="false">
        <text:list-item>
          <text:p text:style-name="List_20_1_Content_First"> Tagungsplan förderfähig machen </text:p>
          <text:list text:style-name="List_20_1">
            <text:list-item>
              <text:p text:style-name="List_20_1_Content"> NEU: fix 6h Tagungsprogramm pro Tag</text:p>
              <text:list text:style-name="List_20_1">
                <text:list-item>
                  <text:p text:style-name="List_20_1_Content"> 3h am Anreise- und Abreisetag</text:p>
                </text:list-item>
                <text:list-item>
                  <text:p text:style-name="List_20_1_Content"> sonst komplettes Streichen der Förderung für den Tag (40€)</text:p>
                </text:list-item>
              </text:list>
            </text:list-item>
          </text:list>
        </text:list-item>
        <text:list-item>
          <text:p text:style-name="List_20_1_Content"> Zusammentragen von Orga-Materialien</text:p>
          <text:list text:style-name="List_20_1">
            <text:list-item>
              <text:p text:style-name="List_20_1_Content"> Entlastung von austragenden Fachschaften</text:p>
            </text:list-item>
          </text:list>
        </text:list-item>
        <text:list-item>
          <text:p text:style-name="List_20_1_Content"> Website-Relaunch</text:p>
          <text:list text:style-name="List_20_1">
            <text:list-item>
              <text:p text:style-name="List_20_1_Content"> Ausarbeiten eines Vorschlags</text:p>
            </text:list-item>
            <text:list-item>
              <text:p text:style-name="List_20_1_Content"> repräsentative Selbstdarstellung</text:p>
            </text:list-item>
          </text:list>
        </text:list-item>
        <text:list-item>
          <text:p text:style-name="List_20_1_Content_Last"> Gewinnen neuer Fachschaften für die BuFaTa</text:p>
        </text:list-item>
      </text:list>
      <text:h text:style-name="Heading_20_4" text:outline-level="4"><text:bookmark-start text:name="__RefHeading___themenausschuss_7"/><text:bookmark-start text:name="themenausschuss"/>Themenausschuss<text:bookmark-end text:name="__RefHeading___themenausschuss_7"/><text:bookmark-end text:name="themenausschuss"/></text:h>
      <text:list text:style-name="List_20_1" text:continue-numbering="false">
        <text:list-item>
          <text:p text:style-name="List_20_1_Content_First"> Problematik AK-Vorbereitung / AK-Leitung</text:p>
        </text:list-item>
        <text:list-item>
          <text:p text:style-name="List_20_1_Content_Last"> Themen aus den Fachschaften frühzeitiger abfragen</text:p>
        </text:list-item>
      </text:list>
      <text:h text:style-name="Heading_20_4" text:outline-level="4"><text:bookmark-start text:name="__RefHeading___hopo-ausschuss_8"/><text:bookmark-start text:name="hopo-ausschuss"/>HoPo Ausschuss<text:bookmark-end text:name="__RefHeading___hopo-ausschuss_8"/><text:bookmark-end text:name="hopo-ausschuss"/></text:h>
      <text:p text:style-name="Text_20_body">2 Themen (Postitionspapiere) sind geplant:</text:p>
      <text:list text:style-name="List_20_1" text:continue-numbering="false">
        <text:list-item>
          <text:p text:style-name="List_20_1_Content_First"> Ausreichende Finanzielle Ausgestaltung von Studierendenwerken</text:p>
        </text:list-item>
        <text:list-item>
          <text:p text:style-name="List_20_1_Content_Last"> Anpassung BAföG-Satz (an den Hochschulstandort)</text:p>
        </text:list-item>
      </text:list>
      <text:p text:style-name="Text_20_body">*bei den Treffen zur Erarbeitung der Positionspapiere 6-7 Tage vorher darauf aufmerksam machen, damit sich Leute die Interesse an einzelnen Themen haben, einklinken können</text:p>
      <text:h text:style-name="Heading_20_4" text:outline-level="4"><text:bookmark-start text:name="__RefHeading___infrastruktur_9"/><text:bookmark-start text:name="infrastruktur"/>Infrastruktur<text:bookmark-end text:name="__RefHeading___infrastruktur_9"/><text:bookmark-end text:name="infrastruktur"/></text:h>
      <text:list text:style-name="List_20_1" text:continue-numbering="false">
        <text:list-item>
          <text:p text:style-name="List_20_1_Content_First"> Dokumentation bestehender Infrastuktur</text:p>
        </text:list-item>
        <text:list-item>
          <text:p text:style-name="List_20_1_Content"> Webseite und dessen Design bis zur nächsten BuFaTa zum laufen bringen.</text:p>
        </text:list-item>
        <text:list-item>
          <text:p text:style-name="List_20_1_Content_Last"> Killian in die Anmeldung einarbeiten</text:p>
        </text:list-item>
      </text:list>
      <text:h text:style-name="Heading_20_4" text:outline-level="4"><text:bookmark-start text:name="__RefHeading___bufata-e.v_10"/><text:bookmark-start text:name="bufata-e.v"/>BuFaTa e.V.<text:bookmark-end text:name="__RefHeading___bufata-e.v_10"/><text:bookmark-end text:name="bufata-e.v"/></text:h>
      <text:list text:style-name="List_20_1" text:continue-numbering="false">
        <text:list-item>
          <text:p text:style-name="List_20_1_Content_First"> Satzungsänderung endlich machen</text:p>
        </text:list-item>
        <text:list-item>
          <text:p text:style-name="List_20_1_Content_Last"> Nachwuchs für den Verein, insbesondere den Vorstand ak­qui­rie­ren</text:p>
        </text:list-item>
      </text:list>
      <text:h text:style-name="Heading_20_2" text:outline-level="2"><text:bookmark-start text:name="__RefHeading___top-5-sonstiges_11"/><text:bookmark-start text:name="top-5-sonstiges"/>TOP 5 Sonstiges<text:bookmark-end text:name="__RefHeading___top-5-sonstiges_11"/><text:bookmark-end text:name="top-5-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8:40</meta:creation-date>
    <dc:creator>Generated</dc:creator>
    <dc:date>2026-08-05T21::08:40</dc:date>
    <dc:language>en-US</dc:language>
    <meta:editing-cycles>1</meta:editing-cycles>
    <meta:editing-duration>PT0S</meta:editing-duration>
    <dc:title>organe:koordinierungsausschuss:protokoll_koordinierungsausschuss_8384_190122</dc:title>
  </office:meta>
</office:document-meta>
</file>