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130"/><text:bookmark-start text:name="__RefHeading___protokoll-koordinierungsausschuss-30.01.2019_1"/><text:bookmark-start text:name="protokoll-koordinierungsausschuss-30.01.2019"/>Protokoll Koordinierungsausschuss 30.01.2019<text:bookmark-end text:name="__RefHeading___protokoll-koordinierungsausschuss-30.01.2019_1"/><text:bookmark-end text:name="protokoll-koordinierungsausschuss-30.01.2019"/></text:h>
      <text:p text:style-name="Text_20_body">1. Sitzung KA zwischen der 83. und 84. BuFaTa ET </text:p>
      <text:p text:style-name="Text_20_body">Datum: 30.01.2019<text:line-break/>
Beginn: 18:30 Uhr<text:line-break/>
Ende: 19:43 Uhr</text:p>
      <text:p text:style-name="Text_20_body">Teilnehmer: Dominik (KIT), Jonas (TU Ilmenau), Tobias (Uni Paderborn), Julian (TU Darmstadt), Richard (TU Darmstadt), Benjamin (TU Darmstadt), Viktoria (TU Darmstadt), Robert (TU Dresden), Hendrik (TU Dresd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list text:style-name="List_20_1" text:continue-numbering="false">
        <text:list-item>
          <text:p text:style-name="List_20_1_Content_First"> BMBF wird großes Thema dieser Sitzung</text:p>
        </text:list-item>
        <text:list-item>
          <text:p text:style-name="List_20_1_Content"> Freiwilliger für Verbändegespräch wird benötigt</text:p>
          <text:list text:style-name="List_20_1">
            <text:list-item>
              <text:p text:style-name="List_20_1_Content"> 21.02.2019 13:00 - 16:00</text:p>
            </text:list-item>
            <text:list-item>
              <text:p text:style-name="List_20_1_Content_Last"> Anmeldung bis 07.02.2019</text:p>
            </text:list-item>
          </text:list>
        </text:list-item>
      </text:list>
      <text:h text:style-name="Heading_20_3" text:outline-level="3"><text:bookmark-start text:name="__RefHeading___bmbf_3"/><text:bookmark-start text:name="bmbf"/>BMBF<text:bookmark-end text:name="__RefHeading___bmbf_3"/><text:bookmark-end text:name="bmbf"/></text:h>
      <text:list text:style-name="List_20_1" text:continue-numbering="false">
        <text:list-item>
          <text:p text:style-name="List_20_1_Content_First"> <text:span text:style-name="Strong_20_Emphasis">Verbändegespräch</text:span></text:p>
          <text:list text:style-name="List_20_1">
            <text:list-item>
              <text:p text:style-name="List_20_1_Content"> einer der Vertreter der BuFaTa möchte bitte am Verbändegespräch in Berlin teilnehmen</text:p>
            </text:list-item>
            <text:list-item>
              <text:p text:style-name="List_20_1_Content"> 21.2. 13-16 Uhr in Berlin</text:p>
            </text:list-item>
            <text:list-item>
              <text:p text:style-name="List_20_1_Content"> Anmeldung bis 7.2. an Frau Deutschmann</text:p>
            </text:list-item>
            <text:list-item>
              <text:p text:style-name="List_20_1_Content"> es gibt dort vor allem mehr Hintergrundinformationen zur Förderung</text:p>
            </text:list-item>
          </text:list>
        </text:list-item>
        <text:list-item>
          <text:p text:style-name="List_20_1_Content"> <text:span text:style-name="Strong_20_Emphasis">FRIST</text:span> für die Förderrunde 2019/2020 (Darmstadt und Ilmenau)</text:p>
          <text:list text:style-name="List_20_1">
            <text:list-item>
              <text:p text:style-name="List_20_1_Content"> Montag - 1.4.2019 (← KEIN Scherz); 28.3.2019 ist also letztes Posteinwurfsdatum</text:p>
              <text:list text:style-name="List_20_1">
                <text:list-item>
                  <text:p text:style-name="List_20_1_Content"> angeblich nun online möglich, mal schauen</text:p>
                </text:list-item>
              </text:list>
            </text:list-item>
            <text:list-item>
              <text:p text:style-name="List_20_1_Content"> Förderzeitraum 1.10.2019 - 30.9.2020</text:p>
            </text:list-item>
          </text:list>
        </text:list-item>
        <text:list-item>
          <text:p text:style-name="List_20_1_Content"> s. TOP später: <text:span text:style-name="Strong_20_Emphasis">Tagungsplan</text:span> „kann“ angepasst werden, Förderung nur bei 6h förderfähigem Inhalt pro Maßnahmentag. 3h Inhalt werden als halber Tag gewertet.</text:p>
          <text:list text:style-name="List_20_1">
            <text:list-item>
              <text:p text:style-name="List_20_1_Content"> An / Abreisetag unabhängig von der Dauer als halber Fördertag.</text:p>
            </text:list-item>
            <text:list-item>
              <text:p text:style-name="List_20_1_Content"> Die Maßnahme muss inhaltlich einen klar dargelegten Hochschulbezug aufweisen und sich auf Studierende fokussieren.</text:p>
            </text:list-item>
            <text:list-item>
              <text:p text:style-name="List_20_1_Content_Last"> „Nicht förderfähig sind Maßnahmen deren Schwerpunkt auf allgemeinpolitischen oder hochschulfernen Themen liegt, allgemeine Kulturveranstaltungen, allgemeine und berufsorientierende Weiterbildungsmaßnahmen, wie z. B. Rhetorikseminare, Coachingseminare, Berufseinstiegsvorbereitungen oder sonstige Schulungsmaßnahmen zur Persönlichkeitsentwicklung, Wettbewerbe“</text:p>
            </text:list-item>
          </text:list>
        </text:list-item>
      </text:list>
      <text:h text:style-name="Heading_20_2" text:outline-level="2"><text:bookmark-start text:name="__RefHeading___top-1-ausrichtungsort-der-85.-und-86.-bufata-et_4"/><text:bookmark-start text:name="top-1-ausrichtungsort-der-85.-und-86.-bufata-et"/>TOP 1 Ausrichtungsort der 85. und 86. BuFaTa ET<text:bookmark-end text:name="__RefHeading___top-1-ausrichtungsort-der-85.-und-86.-bufata-et_4"/><text:bookmark-end text:name="top-1-ausrichtungsort-der-85.-und-86.-bufata-et"/></text:h>
      <text:h text:style-name="Heading_20_3" text:outline-level="3"><text:bookmark-start text:name="__RefHeading___bufata_5"/><text:bookmark-start text:name="bufata"/>85. BuFaTa<text:bookmark-end text:name="__RefHeading___bufata_5"/><text:bookmark-end text:name="bufata"/></text:h>
      <text:p text:style-name="Text_20_body">Auf der BuFaTa in Aachen hat sich kein Ausrichter für die 85. BuFaTa im Wintersemester 2019/20 gefunden.
 → Darmstadt hat sich gefunden</text:p>
      <text:p text:style-name="Text_20_body">Abstimmung: einstimmig angenommen</text:p>
      <text:h text:style-name="Heading_20_3" text:outline-level="3"><text:bookmark-start text:name="__RefHeading___bufata_6"/><text:bookmark-start text:name="bufata1"/>86. BuFaTa<text:bookmark-end text:name="__RefHeading___bufata_6"/><text:bookmark-end text:name="bufata1"/></text:h>
      <text:list text:style-name="List_20_1" text:continue-numbering="false">
        <text:list-item>
          <text:p text:style-name="List_20_1_Content_First"> Ilmenau möchte gerne ausrichten</text:p>
        </text:list-item>
        <text:list-item>
          <text:p text:style-name="List_20_1_Content_Last"> Wird bei der nächsten BuFaTa angesprochen</text:p>
        </text:list-item>
      </text:list>
      <text:h text:style-name="Heading_20_2" text:outline-level="2"><text:bookmark-start text:name="__RefHeading___top-2-anpassung-des-tagungsplan-fuer-die-84.-bufata_7"/><text:bookmark-start text:name="top-2-anpassung-des-tagungsplan-fuer-die-84.-bufata"/>TOP 2 Anpassung des Tagungsplan für die 84. BuFaTa<text:bookmark-end text:name="__RefHeading___top-2-anpassung-des-tagungsplan-fuer-die-84.-bufata_7"/><text:bookmark-end text:name="top-2-anpassung-des-tagungsplan-fuer-die-84.-bufata"/></text:h>
      <text:p text:style-name="Text_20_body">Tagungsplan muss angepasst werden damit die BuFaTa förderfähig bleibt.
Folgende Neuigkeiten haben sich bei der BMBF-Förderung ergeben:</text:p>
      <text:list text:style-name="List_20_1" text:continue-numbering="false">
        <text:list-item>
          <text:p text:style-name="List_20_1_Content_First"> fix mind. 6h Tagungsprogramm pro Tag</text:p>
        </text:list-item>
        <text:list-item>
          <text:p text:style-name="List_20_1_Content"> mind. 3h am Anreise- und Abreisetag</text:p>
        </text:list-item>
        <text:list-item>
          <text:p text:style-name="List_20_1_Content"> sonst komplettes Streichen der Förderung für den Tag (40€)</text:p>
        </text:list-item>
        <text:list-item>
          <text:p text:style-name="List_20_1_Content"> KIT hat nach Plan derzeit round about 3,5 Tage</text:p>
        </text:list-item>
        <text:list-item>
          <text:p text:style-name="List_20_1_Content_Last"> An- und Abreisetage müssen kein mindestdauer an Programm enthalten, zählen als halbe Tage</text:p>
        </text:list-item>
      </text:list>
      <text:p text:style-name="Text_20_body">Weitere Punkte:</text:p>
      <text:list text:style-name="List_20_1" text:continue-numbering="false">
        <text:list-item>
          <text:p text:style-name="List_20_1_Content_First"> Stadtrallye wird 2,5 Stunden dauern und Mittagessen ist etwas länger gelegt an dem Tag</text:p>
        </text:list-item>
        <text:list-item>
          <text:p text:style-name="List_20_1_Content"> Stadtrallye ist nicht wirklich geplant</text:p>
        </text:list-item>
        <text:list-item>
          <text:p text:style-name="List_20_1_Content"> KIT überlegt ob eine Firmen-Kontakt-Messe sinnvoll und realisierbar ist</text:p>
        </text:list-item>
        <text:list-item>
          <text:p text:style-name="List_20_1_Content"> Abendgestaltung: </text:p>
          <text:list text:style-name="List_20_1">
            <text:list-item>
              <text:p text:style-name="List_20_1_Content"> Mittwochabend Fakultätsdinner</text:p>
            </text:list-item>
            <text:list-item>
              <text:p text:style-name="List_20_1_Content"> Donnerstag Kneipentour</text:p>
            </text:list-item>
            <text:list-item>
              <text:p text:style-name="List_20_1_Content"> Freitag Grillen mit den Geistern</text:p>
            </text:list-item>
            <text:list-item>
              <text:p text:style-name="List_20_1_Content"> Samstag Party Hard</text:p>
            </text:list-item>
          </text:list>
        </text:list-item>
        <text:list-item>
          <text:p text:style-name="List_20_1_Content"> Dresden könnte nen Koch stellen</text:p>
        </text:list-item>
        <text:list-item>
          <text:p text:style-name="List_20_1_Content_Last"> Brandschutz ist wichtig!</text:p>
        </text:list-item>
      </text:list>
      <text:h text:style-name="Heading_20_2" text:outline-level="2"><text:bookmark-start text:name="__RefHeading___top-3-bmbf-antrag_8"/><text:bookmark-start text:name="top-3-bmbf-antrag"/>TOP 3 BMBF Antrag<text:bookmark-end text:name="__RefHeading___top-3-bmbf-antrag_8"/><text:bookmark-end text:name="top-3-bmbf-antrag"/></text:h>
      <text:list text:style-name="List_20_1" text:continue-numbering="false">
        <text:list-item>
          <text:p text:style-name="List_20_1_Content_First"> ÖPNV-Tickets werden nicht benötigt - et wird günstiger</text:p>
        </text:list-item>
        <text:list-item>
          <text:p text:style-name="List_20_1_Content"> Nicht-Verbandsmitglieder offen</text:p>
        </text:list-item>
        <text:list-item>
          <text:p text:style-name="List_20_1_Content"> Tagungsprogramm mitteilen</text:p>
        </text:list-item>
        <text:list-item>
          <text:p text:style-name="List_20_1_Content_Last"> Kleine Posten mitgeteilt</text:p>
        </text:list-item>
      </text:list>
      <text:h text:style-name="Heading_20_2" text:outline-level="2"><text:bookmark-start text:name="__RefHeading___top-4-inhaltestruktur-der-neuen-website_9"/><text:bookmark-start text:name="top-4-inhaltestruktur-der-neuen-website"/>TOP 4 Inhalte / Struktur der neuen Website<text:bookmark-end text:name="__RefHeading___top-4-inhaltestruktur-der-neuen-website_9"/><text:bookmark-end text:name="top-4-inhaltestruktur-der-neuen-website"/></text:h>
      <text:list text:style-name="List_20_1" text:continue-numbering="false">
        <text:list-item>
          <text:p text:style-name="List_20_1_Content_First"> Unsere Aufgabe: Ausarbeitung der repräsentativen Selbstdarstellung</text:p>
        </text:list-item>
        <text:list-item>
          <text:p text:style-name="List_20_1_Content"> Taskforce Verschönerungsverein</text:p>
        </text:list-item>
        <text:list-item>
          <text:p text:style-name="List_20_1_Content_Last"> Dominik machts - Teo hat bock</text:p>
        </text:list-item>
      </text:list>
      <text:h text:style-name="Heading_20_2" text:outline-level="2"><text:bookmark-start text:name="__RefHeading___top-5-task-force-fachschaften_10"/><text:bookmark-start text:name="top-5-task-force-fachschaften"/>TOP 5 Task Force "Fachschaften"<text:bookmark-end text:name="__RefHeading___top-5-task-force-fachschaften_10"/><text:bookmark-end text:name="top-5-task-force-fachschaften"/></text:h>
      <text:list text:style-name="List_20_1" text:continue-numbering="false">
        <text:list-item>
          <text:p text:style-name="List_20_1_Content_First"> FS-Liste im Wiki wurde überarbeitet (ist noch nicht perfekt, aber es geht voran)</text:p>
        </text:list-item>
        <text:list-item>
          <text:p text:style-name="List_20_1_Content_Last"> Google-Karte wurde wieder hergerichtet</text:p>
        </text:list-item>
      </text:list>
      <text:h text:style-name="Heading_20_2" text:outline-level="2"><text:bookmark-start text:name="__RefHeading___top-6-todos_11"/><text:bookmark-start text:name="top-6-todos"/>TOP 6 TODOS<text:bookmark-end text:name="__RefHeading___top-6-todos_11"/><text:bookmark-end text:name="top-6-todos"/></text:h>
      <text:list text:style-name="List_20_1" text:continue-numbering="false">
        <text:list-item>
          <text:p text:style-name="List_20_1_Content_First"> Website-Konzept erstellen (Dominik/Teo)</text:p>
        </text:list-item>
        <text:list-item>
          <text:p text:style-name="List_20_1_Content"> Doodle erstellen  (Robert TUD)</text:p>
        </text:list-item>
        <text:list-item>
          <text:p text:style-name="List_20_1_Content_Last"> Freiwilliger für Verbändegespräch (Viktoria)</text:p>
        </text:list-item>
      </text:list>
      <text:h text:style-name="Heading_20_2" text:outline-level="2"><text:bookmark-start text:name="__RefHeading___top-x-sonstiges_12"/><text:bookmark-start text:name="top-x-sonstiges"/>TOP X Sonstiges<text:bookmark-end text:name="__RefHeading___top-x-sonstiges_12"/><text:bookmark-end text:name="top-x-sonstiges"/></text:h>
      <text:list text:style-name="List_20_1" text:continue-numbering="false">
        <text:list-item>
          <text:p text:style-name="LastListParagraph_List_20_1_Content_First"> GS ist für euch 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15::40:03</meta:creation-date>
    <dc:creator>Generated</dc:creator>
    <dc:date>2026-08-05T15::40:03</dc:date>
    <dc:language>en-US</dc:language>
    <meta:editing-cycles>1</meta:editing-cycles>
    <meta:editing-duration>PT0S</meta:editing-duration>
    <dc:title>organe:koordinierungsausschuss:protokoll_koordinierungsausschuss_8384_190130</dc:title>
  </office:meta>
</office:document-meta>
</file>