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384_190304"/><text:bookmark-start text:name="__RefHeading___protokoll-koordinierungsausschuss-04.03.2019_1"/><text:bookmark-start text:name="protokoll-koordinierungsausschuss-04.03.2019"/>Protokoll Koordinierungsausschuss 04.03.2019<text:bookmark-end text:name="__RefHeading___protokoll-koordinierungsausschuss-04.03.2019_1"/><text:bookmark-end text:name="protokoll-koordinierungsausschuss-04.03.2019"/></text:h>
      <text:p text:style-name="Text_20_body">2. Sitzung KA zwischen der 83. und 84. BuFaTa ET </text:p>
      <text:p text:style-name="Text_20_body">Datum: 04.03.2019<text:line-break/>
Beginn: 19:00 Uhr<text:line-break/>
Ende: 19:43 Uhr</text:p>
      <text:p text:style-name="Text_20_body">Teilnehmer: Jonas (TU Ilmenau/GenSek), Nils, Robert (TU Dresden), Hendrik (TU Dresden), Robert (eV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ist_20_1_Content_First"> Rückblick Aachen</text:p>
          <text:list text:style-name="List_20_1">
            <text:list-item/>
          </text:list>
        </text:list-item>
        <text:list-item>
          <text:p text:style-name="List_20_1_Content"> Ausblick KIT</text:p>
          <text:list text:style-name="List_20_1">
            <text:list-item>
              <text:p text:style-name="List_20_1_Content"> Firmen sind an Workshops wieder interessiert</text:p>
            </text:list-item>
          </text:list>
        </text:list-item>
        <text:list-item>
          <text:p text:style-name="List_20_1_Content"> Futurus Ausblick Darmstadt</text:p>
          <text:list text:style-name="List_20_1">
            <text:list-item/>
          </text:list>
        </text:list-item>
      </text:list>
      <text:h text:style-name="Heading_20_2" text:outline-level="2"><text:bookmark-start text:name="__RefHeading___top-1-taskforce_3"/><text:bookmark-start text:name="top-1-taskforce"/>TOP 1 Taskforce<text:bookmark-end text:name="__RefHeading___top-1-taskforce_3"/><text:bookmark-end text:name="top-1-taskforce"/></text:h>
      <text:list text:style-name="List_20_1" text:continue-numbering="false">
        <text:list-item>
          <text:p text:style-name="List_20_1_Content_First"> Bisher ist nicht viel passiert</text:p>
        </text:list-item>
        <text:list-item>
          <text:p text:style-name="List_20_1_Content"> Weitere Helfer haben sich aber auch nicht gefunden</text:p>
        </text:list-item>
        <text:list-item>
          <text:p text:style-name="List_20_1_Content"> Nils hat Facebook Kontakte Jonas mitgeteilt</text:p>
        </text:list-item>
        <text:list-item>
          <text:p text:style-name="List_20_1_Content_Last"> Werden nun angeschrieben</text:p>
        </text:list-item>
      </text:list>
      <text:h text:style-name="Heading_20_2" text:outline-level="2"><text:bookmark-start text:name="__RefHeading___top-2-bmbf_4"/><text:bookmark-start text:name="top-2-bmbf"/>TOP 2 BMBF<text:bookmark-end text:name="__RefHeading___top-2-bmbf_4"/><text:bookmark-end text:name="top-2-bmbf"/></text:h>
      <text:list text:style-name="List_20_1" text:continue-numbering="false">
        <text:list-item>
          <text:p text:style-name="List_20_1_Content_First"> beim KIT kamen noch ein paar Nachfragen</text:p>
        </text:list-item>
        <text:list-item>
          <text:p text:style-name="List_20_1_Content"> neuer Antrag bis 1.4.!!</text:p>
          <text:list text:style-name="List_20_1">
            <text:list-item>
              <text:p text:style-name="List_20_1_Content"> Grobkalkulation von Darmstadt</text:p>
            </text:list-item>
            <text:list-item>
              <text:p text:style-name="List_20_1_Content"> Grobkalkulation von Ilmenau</text:p>
            </text:list-item>
            <text:list-item>
              <text:p text:style-name="List_20_1_Content_Last"> Zuarbeit durch Robert (eV) und/oder letzte Ausrichter der letzten Kalkulationen und BMBF Material</text:p>
            </text:list-item>
          </text:list>
        </text:list-item>
      </text:list>
      <text:h text:style-name="Heading_20_2" text:outline-level="2"><text:bookmark-start text:name="__RefHeading___top-3-metafa_5"/><text:bookmark-start text:name="top-3-metafa"/>TOP 3 MeTaFa<text:bookmark-end text:name="__RefHeading___top-3-metafa_5"/><text:bookmark-end text:name="top-3-metafa"/></text:h>
      <text:p text:style-name="Text_20_body">Robert (TU Dresden) fährt zur MeTaFa</text:p>
      <text:list text:style-name="List_20_1" text:continue-numbering="false">
        <text:list-item>
          <text:p text:style-name="List_20_1_Content_First"> Anpassung Semesterzeiten</text:p>
        </text:list-item>
        <text:list-item>
          <text:p text:style-name="List_20_1_Content"> Studierendenanfängerzahlen?</text:p>
        </text:list-item>
        <text:list-item>
          <text:p text:style-name="List_20_1_Content"> FSR Nachwuchs?</text:p>
        </text:list-item>
        <text:list-item>
          <text:p text:style-name="List_20_1_Content_Last"> langfristige Industrie-Kooperationen?</text:p>
        </text:list-item>
      </text:list>
      <text:h text:style-name="Heading_20_2" text:outline-level="2"><text:bookmark-start text:name="__RefHeading___top-4-website_6"/><text:bookmark-start text:name="top-4-website"/>TOP 4 Website<text:bookmark-end text:name="__RefHeading___top-4-website_6"/><text:bookmark-end text:name="top-4-website"/></text:h>
      <text:list text:style-name="List_20_1" text:continue-numbering="false">
        <text:list-item>
          <text:p text:style-name="List_20_1_Content_First"> Absprache der Ideen aus einem Brainstorming Pad</text:p>
        </text:list-item>
        <text:list-item>
          <text:p text:style-name="List_20_1_Content"> Großer Knackpunkt ist die Pflege</text:p>
        </text:list-item>
        <text:list-item>
          <text:p text:style-name="List_20_1_Content"> Mehr aktuelle Stellungnahmen → Aktuelles weg und dafür Stellungnahmen</text:p>
        </text:list-item>
        <text:list-item>
          <text:p text:style-name="List_20_1_Content"> Verganges eher rausnehmen und die Geschichte eher in BuFaTa mit reinnehmen</text:p>
        </text:list-item>
        <text:list-item>
          <text:p text:style-name="List_20_1_Content"> AK Zusammenfassung eher per Mail als auf der Website</text:p>
        </text:list-item>
        <text:list-item>
          <text:p text:style-name="List_20_1_Content"> Viele Sachen wären realisierbar, wenn man es automatisierbar hinbekommt</text:p>
        </text:list-item>
        <text:list-item>
          <text:p text:style-name="List_20_1_Content_Last"> Finale Absprache mit der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8:44</meta:creation-date>
    <dc:creator>Generated</dc:creator>
    <dc:date>2026-08-05T21::08:44</dc:date>
    <dc:language>en-US</dc:language>
    <meta:editing-cycles>1</meta:editing-cycles>
    <meta:editing-duration>PT0S</meta:editing-duration>
    <dc:title>organe:koordinierungsausschuss:protokoll_koordinierungsausschuss_8384_190304</dc:title>
  </office:meta>
</office:document-meta>
</file>