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8384_190427"/><text:bookmark-start text:name="__RefHeading___protokoll-koordinierungsausschuss-27.04.2019_1"/><text:bookmark-start text:name="protokoll-koordinierungsausschuss-27.04.2019"/>Protokoll Koordinierungsausschuss 27.04.2019<text:bookmark-end text:name="__RefHeading___protokoll-koordinierungsausschuss-27.04.2019_1"/><text:bookmark-end text:name="protokoll-koordinierungsausschuss-27.04.2019"/></text:h>
      <text:p text:style-name="Text_20_body">4. Sitzung KA zwischen der 83. und 84. BuFaTa ET </text:p>
      <text:p text:style-name="Text_20_body">Datum: 27.04.2019<text:line-break/>
Beginn: 11:05 Uhr<text:line-break/>
Ende: 12:10 Uhr</text:p>
      <text:p text:style-name="Text_20_body">Teilnehmer: Tobias (Uni Paderborn), Richard (TU Darmstadt), Franz (IT, TU Dresden), Hendrik (TU Dresden), Dominik (KIT)</text:p>
      <text:h text:style-name="Heading_20_2" text:outline-level="2"><text:bookmark-start text:name="__RefHeading___top-0-berichte_2"/><text:bookmark-start text:name="top-0-berichte"/>TOP 0 Berichte<text:bookmark-end text:name="__RefHeading___top-0-berichte_2"/><text:bookmark-end text:name="top-0-berichte"/></text:h>
      <text:list text:style-name="List_20_1" text:continue-numbering="false">
        <text:list-item>
          <text:p text:style-name="List_20_1_Content_First"> Taskforce Fachschaften hat keine Fortschritte</text:p>
        </text:list-item>
        <text:list-item>
          <text:p text:style-name="List_20_1_Content_Last"> Generalsekreteriat trifft sich demnächst</text:p>
        </text:list-item>
      </text:list>
      <text:h text:style-name="Heading_20_2" text:outline-level="2"><text:bookmark-start text:name="__RefHeading___top-1-entsendungen-in-den-akkreditierungspool_3"/><text:bookmark-start text:name="top-1-entsendungen-in-den-akkreditierungspool"/>TOP 1 Entsendungen in den Akkreditierungspool<text:bookmark-end text:name="__RefHeading___top-1-entsendungen-in-den-akkreditierungspool_3"/><text:bookmark-end text:name="top-1-entsendungen-in-den-akkreditierungspool"/></text:h>
      <text:list text:style-name="List_20_1" text:continue-numbering="false">
        <text:list-item>
          <text:p text:style-name="List_20_1_Content_First"> Scheinbar sollen auf dem nächsten LandesSprecherRat (LSR) Studierende der ET in den Akkreditierungspool entsendet werden</text:p>
        </text:list-item>
        <text:list-item>
          <text:p text:style-name="List_20_1_Content"> Eigentlich sollten Entsendungen zunächst nur über die Fachtagungen erfolgen</text:p>
        </text:list-item>
        <text:list-item>
          <text:p text:style-name="List_20_1_Content"> Nur, wenn es keine Fachtagungen für die Fachrichtung gibt, sollten die Entsendungen durch die anderen pooltragenden Organisationen stattfinden</text:p>
          <text:list text:style-name="List_20_1">
            <text:list-item>
              <text:p text:style-name="List_20_1_Content"> Ist natürlich keine Verpflichtung, wäre aber aus unserer Sicht wünschenswert</text:p>
            </text:list-item>
          </text:list>
        </text:list-item>
        <text:list-item>
          <text:p text:style-name="List_20_1_Content_Last"> Robert versucht Rücksprache mit den betroffenen Studierenden zu halten, LSR will einen Beschluss der BuFaTa.</text:p>
        </text:list-item>
      </text:list>
      <text:p text:style-name="Text_20_body"><text:span text:style-name="Strong_20_Emphasis"> Abstimmung: Die BuFaTa ET spricht sich dafür aus, dass Elektrotechniker*innen und Studierende ähnlicher Studiengänge, die von der BuFaTa ET vertreten werden, nur von der BuFaTa ET in den Akkreditierungspool entsendet werden sollen. (4/0/0)</text:span></text:p>
      <text:h text:style-name="Heading_20_2" text:outline-level="2"><text:bookmark-start text:name="__RefHeading___top-2-website_4"/><text:bookmark-start text:name="top-2-website"/>TOP 2 Website<text:bookmark-end text:name="__RefHeading___top-2-website_4"/><text:bookmark-end text:name="top-2-website"/></text:h>
      <text:list text:style-name="List_20_1" text:continue-numbering="false">
        <text:list-item>
          <text:p text:style-name="List_20_1_Content_First"> Wird insgesamt „schlanker“</text:p>
          <text:list text:style-name="List_20_1">
            <text:list-item/>
          </text:list>
        </text:list-item>
        <text:list-item>
          <text:p text:style-name="List_20_1_Content"> Struktur sollte optimalerweise zur nächsten BuFaTa stehen</text:p>
          <text:list text:style-name="List_20_1">
            <text:list-item>
              <text:p text:style-name="List_20_1_Content"> Dann evtl AK für den Content</text:p>
            </text:list-item>
          </text:list>
        </text:list-item>
        <text:list-item>
          <text:p text:style-name="List_20_1_Content"> Was soll automatisiert werden:</text:p>
          <text:list text:style-name="List_20_1">
            <text:list-item>
              <text:p text:style-name="List_20_1_Content"> nächster / letzter Austragunsort (Links zum Wiki), von Startseite</text:p>
            </text:list-item>
            <text:list-item>
              <text:p text:style-name="List_20_1_Content"> Ausschussbeschreibungen</text:p>
            </text:list-item>
            <text:list-item>
              <text:p text:style-name="List_20_1_Content_Last"> Teilnehmende Unversitäten/Hochschulen (Datenquelle: Anmeldetool)</text:p>
            </text:list-item>
          </text:list>
        </text:list-item>
      </text:list>
      <text:h text:style-name="Heading_20_2" text:outline-level="2"><text:bookmark-start text:name="__RefHeading___top-3-zwischenstand-bufata-karlsruhe_5"/><text:bookmark-start text:name="top-3-zwischenstand-bufata-karlsruhe"/>TOP 3 Zwischenstand BuFaTa Karlsruhe<text:bookmark-end text:name="__RefHeading___top-3-zwischenstand-bufata-karlsruhe_5"/><text:bookmark-end text:name="top-3-zwischenstand-bufata-karlsruhe"/></text:h>
      <text:list text:style-name="List_20_1" text:continue-numbering="false">
        <text:list-item>
          <text:p text:style-name="List_20_1_Content_First"> Räume sind fix</text:p>
        </text:list-item>
        <text:list-item>
          <text:p text:style-name="List_20_1_Content"> Workshops stehen</text:p>
        </text:list-item>
        <text:list-item>
          <text:p text:style-name="List_20_1_Content"> Essen läuft</text:p>
          <text:list text:style-name="List_20_1">
            <text:list-item>
              <text:p text:style-name="List_20_1_Content"> lokales Kochteam übernimmt einen Tag</text:p>
            </text:list-item>
          </text:list>
        </text:list-item>
        <text:list-item>
          <text:p text:style-name="List_20_1_Content"> Getränke steht noch aus</text:p>
        </text:list-item>
        <text:list-item>
          <text:p text:style-name="List_20_1_Content"> Helferplanung läuft an</text:p>
          <text:list text:style-name="List_20_1">
            <text:list-item>
              <text:p text:style-name="List_20_1_Content_Last"> Helferreserve einplanen nicht vergessen!</text:p>
            </text:list-item>
          </text:list>
        </text:list-item>
      </text:list>
      <text:h text:style-name="Heading_20_2" text:outline-level="2"><text:bookmark-start text:name="__RefHeading___top-4-zwischenstand-bufata-darmstadt_6"/><text:bookmark-start text:name="top-4-zwischenstand-bufata-darmstadt"/>TOP 4 Zwischenstand BuFaTa Darmstadt<text:bookmark-end text:name="__RefHeading___top-4-zwischenstand-bufata-darmstadt_6"/><text:bookmark-end text:name="top-4-zwischenstand-bufata-darmstadt"/></text:h>
      <text:list text:style-name="List_20_1" text:continue-numbering="false">
        <text:list-item>
          <text:p text:style-name="List_20_1_Content_First"> Erste Orga-Sitzung hat stattgefunden</text:p>
        </text:list-item>
        <text:list-item>
          <text:p text:style-name="List_20_1_Content"> Entwurf vom Zeitplan steht</text:p>
          <text:list text:style-name="List_20_1">
            <text:list-item>
              <text:p text:style-name="List_20_1_Content"> Orientiert sich an Karlsruhe</text:p>
            </text:list-item>
          </text:list>
        </text:list-item>
        <text:list-item>
          <text:p text:style-name="List_20_1_Content"> Jugendherberge ist gebucht</text:p>
        </text:list-item>
        <text:list-item>
          <text:p text:style-name="List_20_1_Content_Last"> Tagungsheft, T-Shirts, etc sind die nächsten Punkte</text:p>
        </text:list-item>
      </text:list>
      <text:h text:style-name="Heading_20_2" text:outline-level="2"><text:bookmark-start text:name="__RefHeading___top-5-sonstiges_7"/><text:bookmark-start text:name="top-5-sonstiges"/>TOP 5 Sonstiges<text:bookmark-end text:name="__RefHeading___top-5-sonstiges_7"/><text:bookmark-end text:name="top-5-sonstiges"/></text:h>
      <text:list text:style-name="List_20_1" text:continue-numbering="false">
        <text:list-item>
          <text:p text:style-name="List_20_1_Content_First"> Internationalisierung der Tagung?</text:p>
          <text:list text:style-name="List_20_1">
            <text:list-item>
              <text:p text:style-name="List_20_1_Content"> Studierendenvertreter aus anderen Ländern einladen (über EESTEC)</text:p>
            </text:list-item>
            <text:list-item>
              <text:p text:style-name="List_20_1_Content"> Thema für Plenum</text:p>
            </text:list-item>
          </text:list>
        </text:list-item>
        <text:list-item>
          <text:p text:style-name="List_20_1_Content"> 4ING-Projekt weiter verfolgen</text:p>
          <text:list text:style-name="List_20_1">
            <text:list-item>
              <text:p text:style-name="List_20_1_Content"> FaTaMa in Stuttgart (29.05. bis 02.06.)</text:p>
            </text:list-item>
            <text:list-item>
              <text:p text:style-name="List_20_1_Content"> Kawum in Darmstadt (09.05. bis 12.05.), Dominik kann wahrscheinlich hinfahren</text:p>
            </text:list-item>
            <text:list-item>
              <text:p text:style-name="List_20_1_Content"> BauFak in Karlsruhe (29.05. bis 02.06.), Dominik schickt jemanden aus Karlsruhe vorbei</text:p>
            </text:list-item>
            <text:list-item>
              <text:p text:style-name="List_20_1_Content"> Komet in Freiburg (17.05. – 19.05.)</text:p>
            </text:list-item>
          </text:list>
        </text:list-item>
        <text:list-item>
          <text:p text:style-name="List_20_1_Content_Last"> Tagungsheft-Sammlung in der Cloud (cloud.bufata-et.d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53:05</meta:creation-date>
    <dc:creator>Generated</dc:creator>
    <dc:date>2025-06-15T08::53:05</dc:date>
    <dc:language>en-US</dc:language>
    <meta:editing-cycles>1</meta:editing-cycles>
    <meta:editing-duration>PT0S</meta:editing-duration>
    <dc:title>organe:koordinierungsausschuss:protokoll_koordinierungsausschuss_8384_190427</dc:title>
  </office:meta>
</office:document-meta>
</file>