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485_190920"/><text:bookmark-start text:name="__RefHeading___protokoll-koordinierungsausschuss-20.09.2019_1"/><text:bookmark-start text:name="protokoll-koordinierungsausschuss-20.09.2019"/>Protokoll Koordinierungsausschuss 20.09.2019<text:bookmark-end text:name="__RefHeading___protokoll-koordinierungsausschuss-20.09.2019_1"/><text:bookmark-end text:name="protokoll-koordinierungsausschuss-20.09.2019"/></text:h>
      <text:p text:style-name="Text_20_body">1. Sitzung KA zwischen der 84. und 85. BuFaTa ET </text:p>
      <text:p text:style-name="Text_20_body">Datum: 20.09.2019<text:line-break/>
Beginn: 21:00 Uhr<text:line-break/>
Ende: 22:31 Uhr</text:p>
      <text:p text:style-name="Text_20_body">Teilnehmer: Dominik (KIT), Jonas (TU Ilmnenau), Max (TU Ilmenau), Richard (TU Darmstadt), Nils (RWTH, später)</text:p>
      <text:h text:style-name="Heading_20_2" text:outline-level="2"><text:bookmark-start text:name="__RefHeading___top-0-berichte_2"/><text:bookmark-start text:name="top-0-berichte"/>TOP 0 Berichte<text:bookmark-end text:name="__RefHeading___top-0-berichte_2"/><text:bookmark-end text:name="top-0-berichte"/></text:h>
      <text:list text:style-name="List_20_1" text:continue-numbering="false">
        <text:list-item>
          <text:p text:style-name="List_20_1_Content_First"> Dominik war in der VDMA-Jury „Bestes Maschinenhaus 2019“, Preisverleihung ist am 29.10. in Berlin</text:p>
        </text:list-item>
        <text:list-item>
          <text:p text:style-name="List_20_1_Content"> Maren (HM) war bei der VDE-Ausschussitzung „Studium, Beruf und Gesellschaft“ an der HM.</text:p>
        </text:list-item>
        <text:list-item>
          <text:p text:style-name="List_20_1_Content"> Stellungnnahmen aus Karlsruhe werden nach und nach veröffentlicht</text:p>
        </text:list-item>
        <text:list-item>
          <text:p text:style-name="List_20_1_Content"> Markus (HM) hat einige Unis mit Erfolg angeschrieben</text:p>
        </text:list-item>
        <text:list-item>
          <text:p text:style-name="List_20_1_Content"> Angemeldet für Darmstadt: 14 deutsche Unis + TU Wien</text:p>
        </text:list-item>
        <text:list-item>
          <text:p text:style-name="List_20_1_Content_Last"> Link: <text:a xlink:type="simple" xlink:href="https://drive.google.com/open?id=1WaYBomPovqj3s2alBfA2oMlwKysEi9iH&amp;usp=sharing" text:style-name="Internet_20_link" text:visited-style-name="Visited_20_Internet_20_Link">https://drive.google.com/open?id=1WaYBomPovqj3s2alBfA2oMlwKysEi9iH&amp;usp=sharing</text:a></text:p>
        </text:list-item>
      </text:list>
      <text:h text:style-name="Heading_20_2" text:outline-level="2"><text:bookmark-start text:name="__RefHeading___top-1-rueckblick-84.-bufata-karlsruhe_3"/><text:bookmark-start text:name="top-1-rueckblick-84.-bufata-karlsruhe"/>TOP 1 Rückblick 84. BuFaTa @ Karlsruhe<text:bookmark-end text:name="__RefHeading___top-1-rueckblick-84.-bufata-karlsruhe_3"/><text:bookmark-end text:name="top-1-rueckblick-84.-bufata-karlsruhe"/></text:h>
      <text:list text:style-name="List_20_1" text:continue-numbering="false">
        <text:list-item>
          <text:p text:style-name="List_20_1_Content_First"> Nachbereitung ist fast fertig</text:p>
        </text:list-item>
        <text:list-item>
          <text:p text:style-name="List_20_1_Content_Last"> Finanzen müssen noch abgerechnet werden</text:p>
        </text:list-item>
      </text:list>
      <text:h text:style-name="Heading_20_2" text:outline-level="2"><text:bookmark-start text:name="__RefHeading___top-2-planungsstand-85.-bufata-darmstadt_4"/><text:bookmark-start text:name="top-2-planungsstand-85.-bufata-darmstadt"/>TOP 2 Planungsstand 85. BuFaTa @ Darmstadt<text:bookmark-end text:name="__RefHeading___top-2-planungsstand-85.-bufata-darmstadt_4"/><text:bookmark-end text:name="top-2-planungsstand-85.-bufata-darmstadt"/></text:h>
      <text:list text:style-name="List_20_1" text:continue-numbering="false">
        <text:list-item>
          <text:p text:style-name="List_20_1_Content_First"> BMBF-Gelder wurde Genehmigt</text:p>
        </text:list-item>
        <text:list-item>
          <text:p text:style-name="List_20_1_Content"> Sponsoring läuft</text:p>
        </text:list-item>
        <text:list-item>
          <text:p text:style-name="List_20_1_Content"> DJH ist gebucht</text:p>
        </text:list-item>
        <text:list-item>
          <text:p text:style-name="List_20_1_Content"> Exkursionen sind veröffentlicht</text:p>
        </text:list-item>
        <text:list-item>
          <text:p text:style-name="List_20_1_Content"> Uni-Räume sind gebucht</text:p>
        </text:list-item>
        <text:list-item>
          <text:p text:style-name="List_20_1_Content"> T-Shirt-Design ist fertig</text:p>
        </text:list-item>
        <text:list-item>
          <text:p text:style-name="List_20_1_Content"> Tagungsheft ist fertig</text:p>
        </text:list-item>
        <text:list-item>
          <text:p text:style-name="List_20_1_Content"> Essen ist inhaltlich geplant, nur die Mengen fehlen</text:p>
        </text:list-item>
        <text:list-item>
          <text:p text:style-name="List_20_1_Content"> Zeitplan ist fertig</text:p>
        </text:list-item>
        <text:list-item>
          <text:p text:style-name="List_20_1_Content_Last"> Workshops sind in Planung</text:p>
        </text:list-item>
      </text:list>
      <text:p text:style-name="Text_20_body">Einziges Problem:</text:p>
      <text:list text:style-name="List_20_1" text:continue-numbering="false">
        <text:list-item>
          <text:p text:style-name="LastListParagraph_List_20_1_Content_First"> Parkplätze</text:p>
        </text:list-item>
      </text:list>
      <text:h text:style-name="Heading_20_2" text:outline-level="2"><text:bookmark-start text:name="__RefHeading___top-3-sponsoren-85.-bufata-darmstadt_5"/><text:bookmark-start text:name="top-3-sponsoren-85.-bufata-darmstadt"/>TOP 3 Sponsoren 85. BuFaTa @ Darmstadt<text:bookmark-end text:name="__RefHeading___top-3-sponsoren-85.-bufata-darmstadt_5"/><text:bookmark-end text:name="top-3-sponsoren-85.-bufata-darmstadt"/></text:h>
      <text:p text:style-name="Text_20_body">AKKA würde die BuFaTa sponsorn. Diese sind auch im Verteidigungssektor unterwegs. Siehe Mail von Richard vom 11.09.</text:p>
      <text:p text:style-name="Text_20_body"><text:span text:style-name="Source_20_Text">
Hallo zusammen,

wir haben einen weiteren Sponsor gefunden. Die Firma heißt AKKA.
Ein Teil der Firma ist dabei im Verteidigungssektor unterwegs. Soweit ich das gelesen habe, ist das hauptsächlich Simulation, Cyber-Abwehr und Prüftechnik.
Am besten schaut ihr euch das bei Interrese mal selbst kurz auf der Homepage an.

<text:a xlink:type="simple" xlink:href="https://www.akka-technologies.com/sector/verteidigung/?lang=de" text:style-name="Internet_20_link" text:visited-style-name="Visited_20_Internet_20_Link">https://www.akka-technologies.com/sector/verteidigung/?lang=de</text:a>

Wir aus Darmstadt haben damit kein Problem, wir können das dann ja auf der nächsten Sitzung kurz besprechen.
Die würden mit aufs T-Shirt kommen und XXXX€ Sponsorn.

Viele Grüße
Richard Wild
</text:span></text:p>
      <text:p text:style-name="Text_20_body">Der KA sieht hierbei keine größere Problematik bzgl. Zivilklausel.</text:p>
      <text:h text:style-name="Heading_20_2" text:outline-level="2"><text:bookmark-start text:name="__RefHeading___top-4-86.-bufata-ilmenau_6"/><text:bookmark-start text:name="top-4-86.-bufata-ilmenau"/>TOP 4 86. BuFaTa @ Ilmenau<text:bookmark-end text:name="__RefHeading___top-4-86.-bufata-ilmenau_6"/><text:bookmark-end text:name="top-4-86.-bufata-ilmenau"/></text:h>
      <text:list text:style-name="List_20_1" text:continue-numbering="false">
        <text:list-item>
          <text:p text:style-name="List_20_1_Content_First"> BMBF-Gelder wurde Genehmigt</text:p>
        </text:list-item>
        <text:list-item>
          <text:p text:style-name="List_20_1_Content"> Zeitplan steht</text:p>
        </text:list-item>
        <text:list-item>
          <text:p text:style-name="List_20_1_Content"> Fakultät fragt nach Fakultätsdinner Kosten</text:p>
        </text:list-item>
        <text:list-item>
          <text:p text:style-name="List_20_1_Content_Last"> Raumplanungen ist auch schon vorhanden</text:p>
        </text:list-item>
      </text:list>
      <text:h text:style-name="Heading_20_2" text:outline-level="2"><text:bookmark-start text:name="__RefHeading___top-5-todos_7"/><text:bookmark-start text:name="top-5-todos"/>TOP 5 TODOS<text:bookmark-end text:name="__RefHeading___top-5-todos_7"/><text:bookmark-end text:name="top-5-todos"/></text:h>
      <text:list text:style-name="List_20_1" text:continue-numbering="false">
        <text:list-item>
          <text:p text:style-name="List_20_1_Content_First"> Terminfindung 2. Sitzung (Dominik)</text:p>
        </text:list-item>
        <text:list-item>
          <text:p text:style-name="List_20_1_Content_Last"> Unis Anschreiben (ALLE)</text:p>
        </text:list-item>
      </text:list>
      <text:h text:style-name="Heading_20_2" text:outline-level="2"><text:bookmark-start text:name="__RefHeading___top-6-sonstiges_8"/><text:bookmark-start text:name="top-6-sonstiges"/>TOP 6 Sonstiges<text:bookmark-end text:name="__RefHeading___top-6-sonstiges_8"/><text:bookmark-end text:name="top-6-sonstiges"/></text:h>
      <text:list text:style-name="List_20_1" text:continue-numbering="false">
        <text:list-item>
          <text:p text:style-name="List_20_1_Content_First"> GS ist für euch da</text:p>
        </text:list-item>
        <text:list-item>
          <text:p text:style-name="List_20_1_Content"> Thema für die nächste BuFaTa: Mehrere Fachschaften einer Uni (Stimmrecht, Mitglied)</text:p>
        </text:list-item>
        <text:list-item>
          <text:p text:style-name="List_20_1_Content_Last"> Weitergabe Anmelde-System-Code ⇒ Julian Fra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54:55</meta:creation-date>
    <dc:creator>Generated</dc:creator>
    <dc:date>2025-06-16T04::54:55</dc:date>
    <dc:language>en-US</dc:language>
    <meta:editing-cycles>1</meta:editing-cycles>
    <meta:editing-duration>PT0S</meta:editing-duration>
    <dc:title>organe:koordinierungsausschuss:protokoll_koordinierungsausschuss_8485_190920</dc:title>
  </office:meta>
</office:document-meta>
</file>