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8586_191128"/><text:bookmark-start text:name="__RefHeading___protokoll-koordinierungsausschuss-28.11.2019_1"/><text:bookmark-start text:name="protokoll-koordinierungsausschuss-28.11.2019"/>Protokoll Koordinierungsausschuss 28.11.2019<text:bookmark-end text:name="__RefHeading___protokoll-koordinierungsausschuss-28.11.2019_1"/><text:bookmark-end text:name="protokoll-koordinierungsausschuss-28.11.2019"/></text:h>
      <text:p text:style-name="Text_20_body">1. Sitzung KA zwischen der 85. und 86. BuFaTa ET </text:p>
      <text:p text:style-name="Text_20_body">Datum: 28.11.2019<text:line-break/>
Beginn: 17:10 Uhr<text:line-break/>
Ende: 17:50 Uhr</text:p>
      <text:p text:style-name="Text_20_body">Teilnehmer: Dominik (KIT), Richard (TU Darmstadt), Julian (TU Darmstadt), Robert (TU Dresden)</text:p>
      <text:h text:style-name="Heading_20_2" text:outline-level="2"><text:bookmark-start text:name="__RefHeading___top-0-berichte_2"/><text:bookmark-start text:name="top-0-berichte"/>TOP 0 Berichte<text:bookmark-end text:name="__RefHeading___top-0-berichte_2"/><text:bookmark-end text:name="top-0-berichte"/></text:h>
      <text:list text:style-name="List_20_1" text:continue-numbering="false">
        <text:list-item>
          <text:p text:style-name="LastListParagraph_List_20_1_Content_First"> GS fährt im Januar (17-19.01.) nach Berlin</text:p>
        </text:list-item>
      </text:list>
      <text:h text:style-name="Heading_20_2" text:outline-level="2"><text:bookmark-start text:name="__RefHeading___top-1-rueckblick-85.-bufata-darmstadt_3"/><text:bookmark-start text:name="top-1-rueckblick-85.-bufata-darmstadt"/>TOP 1 Rückblick 85. BuFaTa @ Darmstadt<text:bookmark-end text:name="__RefHeading___top-1-rueckblick-85.-bufata-darmstadt_3"/><text:bookmark-end text:name="top-1-rueckblick-85.-bufata-darmstadt"/></text:h>
      <text:list text:style-name="List_20_1" text:continue-numbering="false">
        <text:list-item>
          <text:p text:style-name="List_20_1_Content_First"> War wohl ganz ok ;)</text:p>
        </text:list-item>
        <text:list-item>
          <text:p text:style-name="List_20_1_Content"> Morgen ist Helferfest</text:p>
        </text:list-item>
        <text:list-item>
          <text:p text:style-name="List_20_1_Content_Last"> Erinnerungsmail für Studienbescheinigung geht die Tage raus</text:p>
        </text:list-item>
      </text:list>
      <text:h text:style-name="Heading_20_2" text:outline-level="2"><text:bookmark-start text:name="__RefHeading___top-2-pvt-dresden_4"/><text:bookmark-start text:name="top-2-pvt-dresden"/>TOP 2 PVT Dresden<text:bookmark-end text:name="__RefHeading___top-2-pvt-dresden_4"/><text:bookmark-end text:name="top-2-pvt-dresden"/></text:h>
      <text:p text:style-name="Text_20_body">Reader: <text:a xlink:type="simple" xlink:href="https://www.studentischer-pool.de/wp-content/uploads/2019/10/46_PVT_Reader.pdf" text:style-name="Internet_20_link" text:visited-style-name="Visited_20_Internet_20_Link">https://www.studentischer-pool.de/wp-content/uploads/2019/10/46_PVT_Reader.pdf</text:a></text:p>
      <text:list text:style-name="List_20_1" text:continue-numbering="false">
        <text:list-item>
          <text:p text:style-name="List_20_1_Content_First"> IG Metal als PTO?</text:p>
          <text:list text:style-name="List_20_1">
            <text:list-item>
              <text:p text:style-name="List_20_1_Content"> Wollen sich über fzs entsenden lassen</text:p>
              <text:list text:style-name="List_20_1">
                <text:list-item>
                  <text:p text:style-name="List_20_1_Content"> finden wir nicht so gut</text:p>
                </text:list-item>
              </text:list>
            </text:list-item>
            <text:list-item>
              <text:p text:style-name="List_20_1_Content"> Anteil der Studierenden?</text:p>
            </text:list-item>
            <text:list-item>
              <text:p text:style-name="List_20_1_Content"> Auf jeden Fall nur Studierende aufnehmen</text:p>
            </text:list-item>
            <text:list-item>
              <text:p text:style-name="List_20_1_Content"> Ist auf jeden Fall eine Bereicherung</text:p>
            </text:list-item>
            <text:list-item>
              <text:p text:style-name="List_20_1_Content"> Entsendung der IG Metaller durch BuFaTa</text:p>
              <text:list text:style-name="List_20_1">
                <text:list-item>
                  <text:p text:style-name="List_20_1_Content"> kurzer Steckbrief an die BuFaTa</text:p>
                </text:list-item>
                <text:list-item>
                  <text:p text:style-name="List_20_1_Content"> Vorteil: Kontrolle bleibt bei und</text:p>
                </text:list-item>
              </text:list>
            </text:list-item>
            <text:list-item>
              <text:p text:style-name="List_20_1_Content_Last"> Fazit: Mehr Expertise ist gut, dennoch sollten wir den Überblick behalten wer ETEC u.Ä. akkreditiert</text:p>
            </text:list-item>
          </text:list>
        </text:list-item>
      </text:list>
      <text:p text:style-name="Text_20_body">Der KA delegiert das Stimmrecht für das PVT am 29.11-1.12. in Dresden an Max Franke (HTW Dresden). (4/0/0), angenommen.
Dominik redet mit Max Franke, schick ihm die Infos und bittet ihn zum nächsten KA dazu zu kommen.</text:p>
      <text:h text:style-name="Heading_20_2" text:outline-level="2"><text:bookmark-start text:name="__RefHeading___top-3-rueckblicksemail_5"/><text:bookmark-start text:name="top-3-rueckblicksemail"/>TOP 3 Rückblicksemail<text:bookmark-end text:name="__RefHeading___top-3-rueckblicksemail_5"/><text:bookmark-end text:name="top-3-rueckblicksemail"/></text:h>
      <text:p text:style-name="Text_20_body">Gibt es Themen die behandelt werden sollen?</text:p>
      <text:p text:style-name="Text_20_body">Hinweise auf:</text:p>
      <text:list text:style-name="List_20_1" text:continue-numbering="false">
        <text:list-item>
          <text:p text:style-name="List_20_1_Content_First"> Vereinsfinanz-HowTo</text:p>
        </text:list-item>
        <text:list-item>
          <text:p text:style-name="List_20_1_Content_Last"> Studierendenschaft in Bayern</text:p>
        </text:list-item>
      </text:list>
      <text:p text:style-name="Text_20_body">Dominik schickt am Wochenende einen Entwurf rum.</text:p>
      <text:h text:style-name="Heading_20_2" text:outline-level="2"><text:bookmark-start text:name="__RefHeading___top-5-todos_6"/><text:bookmark-start text:name="top-5-todos"/>TOP 5 TODOS<text:bookmark-end text:name="__RefHeading___top-5-todos_6"/><text:bookmark-end text:name="top-5-todos"/></text:h>
      <text:list text:style-name="List_20_1" text:continue-numbering="false">
        <text:list-item>
          <text:p text:style-name="List_20_1_Content_First"> Terminfindung 2. Sitzung (Robert macht Foodle, Dominik schickt Mail)</text:p>
        </text:list-item>
        <text:list-item>
          <text:p text:style-name="List_20_1_Content_Last"> Orgas anschreiben die Vorlagen in die Cloud zu laden (Dominik)</text:p>
        </text:list-item>
      </text:list>
      <text:h text:style-name="Heading_20_2" text:outline-level="2"><text:bookmark-start text:name="__RefHeading___top-6-sonstiges_7"/><text:bookmark-start text:name="top-6-sonstiges"/>TOP 6 Sonstiges<text:bookmark-end text:name="__RefHeading___top-6-sonstiges_7"/><text:bookmark-end text:name="top-6-sonstiges"/></text:h>
      <text:list text:style-name="List_20_1" text:continue-numbering="false">
        <text:list-item>
          <text:p text:style-name="LastListParagraph_List_20_1_Content_First"> Robert hat nochmal Infos zum PV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e:koordinierungsausschuss:protokoll_koordinierungsausschuss_8586_191128</dc:title>
  </office:meta>
</office:document-meta>
</file>