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koordinierungsausschuss:protokoll_koordinierungsausschuss_8586_200103"/><text:bookmark-start text:name="__RefHeading___protokoll-koordinierungsausschuss-03.01.2020_1"/><text:bookmark-start text:name="protokoll-koordinierungsausschuss-03.01.2020"/>Protokoll Koordinierungsausschuss 03.01.2020<text:bookmark-end text:name="__RefHeading___protokoll-koordinierungsausschuss-03.01.2020_1"/><text:bookmark-end text:name="protokoll-koordinierungsausschuss-03.01.2020"/></text:h>
      <text:p text:style-name="Text_20_body">2. Sitzung KA zwischen der 85. und 86. BuFaTa ET </text:p>
      <text:p text:style-name="Text_20_body">Datum: 03.01.2020<text:line-break/>
Beginn: 20:00 Uhr<text:line-break/>
Ende: 21:10 Uhr</text:p>
      <text:p text:style-name="Text_20_body">Teilnehmer: Dominik (KIT), Benjamin (TU Darmstadt), Max Möbius (TU Ilmenau), Maximilian Franke (HTW Dresden) (bis TOP 2)</text:p>
      <text:h text:style-name="Heading_20_2" text:outline-level="2"><text:bookmark-start text:name="__RefHeading___top-0-berichte_2"/><text:bookmark-start text:name="top-0-berichte"/>TOP 0 Berichte<text:bookmark-end text:name="__RefHeading___top-0-berichte_2"/><text:bookmark-end text:name="top-0-berichte"/></text:h>
      <text:list text:style-name="List_20_1" text:continue-numbering="false">
        <text:list-item>
          <text:p text:style-name="List_20_1_Content_First"> Max (HTW DD) war beim PVT</text:p>
        </text:list-item>
        <text:list-item>
          <text:p text:style-name="List_20_1_Content_Last"> GS-Treffen in Berlin (17-19.1.)</text:p>
        </text:list-item>
      </text:list>
      <text:h text:style-name="Heading_20_2" text:outline-level="2"><text:bookmark-start text:name="__RefHeading___top-1-bericht-pvt-dresden_3"/><text:bookmark-start text:name="top-1-bericht-pvt-dresden"/>TOP 1 Bericht PVT Dresden<text:bookmark-end text:name="__RefHeading___top-1-bericht-pvt-dresden_3"/><text:bookmark-end text:name="top-1-bericht-pvt-dresden"/></text:h>
      <text:list text:style-name="List_20_1" text:continue-numbering="false">
        <text:list-item>
          <text:p text:style-name="List_20_1_Content_First"> Haushalt für 2020 beschlossen</text:p>
        </text:list-item>
        <text:list-item>
          <text:p text:style-name="List_20_1_Content"> Grundsatzbeschluss: Honorar für Schulungsseminar-Referenten wurde erhöht (250€)</text:p>
        </text:list-item>
        <text:list-item>
          <text:p text:style-name="List_20_1_Content"> Aufbau eines Förderverein</text:p>
        </text:list-item>
        <text:list-item>
          <text:p text:style-name="List_20_1_Content_Last"> Nächstes PVT: TBD</text:p>
        </text:list-item>
      </text:list>
      <text:h text:style-name="Heading_20_3" text:outline-level="3"><text:bookmark-start text:name="__RefHeading___ig-metall_4"/><text:bookmark-start text:name="ig-metall"/>IG Metall<text:bookmark-end text:name="__RefHeading___ig-metall_4"/><text:bookmark-end text:name="ig-metall"/></text:h>
      <text:p text:style-name="Text_20_body">Aus dem PVT-Protokoll:
```
Antragstext: Das PVT begrüßt die Zusammenarbeit mit der IG Metall und unterstützt 
den Aufbau des Kontakts von im Akkreditierungswesen geschulten Studierenden 
zum fzs für eine mögliche Entsendung in den Pool durch den fzs.
Begründung: Die Studierenden müssen nicht erst 1-2 Jahre durch die Gremienstrukturen 
zu den Bundesfachschaftstagungen finden</text:p>
      <text:p text:style-name="Text_20_body">Ja &amp; Nein &amp; Enthaltung <text:line-break/>
9 &amp; 0 &amp; 3 
Antrag angenommen
```
Argumentation des PVT: Studis aus bisher nicht erreichten Bereichen können für den Pool gewonnen werden
Liste von allen für Elektrotechnik und Mechatronik entsendetend Gutachtern geht auf Anfrage an den GS.</text:p>
      <text:h text:style-name="Heading_20_2" text:outline-level="2"><text:bookmark-start text:name="__RefHeading___top-2-rueckblick-85.-bufata-darmstadt_5"/><text:bookmark-start text:name="top-2-rueckblick-85.-bufata-darmstadt"/>TOP 2 Rückblick 85. BuFaTa @ Darmstadt<text:bookmark-end text:name="__RefHeading___top-2-rueckblick-85.-bufata-darmstadt_5"/><text:bookmark-end text:name="top-2-rueckblick-85.-bufata-darmstadt"/></text:h>
      <text:list text:style-name="List_20_1" text:continue-numbering="false">
        <text:list-item>
          <text:p text:style-name="List_20_1_Content_First"> Studienbescheinigungen fast vollständig</text:p>
        </text:list-item>
        <text:list-item>
          <text:p text:style-name="List_20_1_Content_Last"> Finanzen wohl auch fertig geklärt</text:p>
        </text:list-item>
      </text:list>
      <text:h text:style-name="Heading_20_2" text:outline-level="2"><text:bookmark-start text:name="__RefHeading___top-3-86.-bufata-ilmenau_6"/><text:bookmark-start text:name="top-3-86.-bufata-ilmenau"/>TOP 3 86. BuFaTa @ Ilmenau<text:bookmark-end text:name="__RefHeading___top-3-86.-bufata-ilmenau_6"/><text:bookmark-end text:name="top-3-86.-bufata-ilmenau"/></text:h>
      <text:p text:style-name="Text_20_body">Technische Probleme, Max schickt Sprachnachricht in die KA-WhatsApp-Gruppe
Arbeitsaufteilung in mehere „Resorts“/Gruppen.
Finanzen:</text:p>
      <text:list text:style-name="List_20_1" text:continue-numbering="false">
        <text:list-item>
          <text:p text:style-name="List_20_1_Content_First"> Sponsorenliste erstellt (eher regionale Firmen)</text:p>
        </text:list-item>
        <text:list-item>
          <text:p text:style-name="List_20_1_Content"> Sponsoren angeschrieben</text:p>
        </text:list-item>
        <text:list-item>
          <text:p text:style-name="List_20_1_Content_Last"> Abrechnung über Durchlaufposten beim StuRa TU Ilmenau</text:p>
        </text:list-item>
      </text:list>
      <text:p text:style-name="Text_20_body">Verpflegung:</text:p>
      <text:list text:style-name="List_20_1" text:continue-numbering="false">
        <text:list-item>
          <text:p text:style-name="LastListParagraph_List_20_1_Content_First"> Kleine Feldküche geplant</text:p>
        </text:list-item>
      </text:list>
      <text:p text:style-name="Text_20_body">Übernachtung:</text:p>
      <text:list text:style-name="List_20_1" text:continue-numbering="false">
        <text:list-item>
          <text:p text:style-name="List_20_1_Content_First"> Mündliche Zusage für Turnhalle</text:p>
        </text:list-item>
        <text:list-item>
          <text:p text:style-name="List_20_1_Content_Last"> Duschsituation wird noch geklärt</text:p>
        </text:list-item>
      </text:list>
      <text:p text:style-name="Text_20_body">Raumplanung:</text:p>
      <text:list text:style-name="List_20_1" text:continue-numbering="false">
        <text:list-item>
          <text:p text:style-name="LastListParagraph_List_20_1_Content_First"> Eigentlich schon Rückmeldung bekommen, gerade aber kein Kontakt mehr</text:p>
        </text:list-item>
      </text:list>
      <text:p text:style-name="Text_20_body">Zeitplan:</text:p>
      <text:list text:style-name="List_20_1" text:continue-numbering="false">
        <text:list-item>
          <text:p text:style-name="LastListParagraph_List_20_1_Content_First"> <text:a xlink:type="simple" xlink:href="https://docs.google.com/spreadsheets/d/1rHw5JmzKXA5-dG6Gso040vBroGB3qkgiGbOH3VSlD7E/edit?usp=sharing" text:style-name="Internet_20_link" text:visited-style-name="Visited_20_Internet_20_Link">https://docs.google.com/spreadsheets/d/1rHw5JmzKXA5-dG6Gso040vBroGB3qkgiGbOH3VSlD7E/edit?usp=sharing</text:a></text:p>
        </text:list-item>
      </text:list>
      <text:h text:style-name="Heading_20_2" text:outline-level="2"><text:bookmark-start text:name="__RefHeading___top-4-rueckblicksemail-darmstadteinladung-ilmenau_7"/><text:bookmark-start text:name="top-4-rueckblicksemail-darmstadteinladung-ilmenau"/>TOP 4 Rückblicksemail Darmstadt / Einladung Ilmenau<text:bookmark-end text:name="__RefHeading___top-4-rueckblicksemail-darmstadteinladung-ilmenau_7"/><text:bookmark-end text:name="top-4-rueckblicksemail-darmstadteinladung-ilmenau"/></text:h>
      <text:p text:style-name="Text_20_body"><text:a xlink:type="simple" xlink:href="https://pad.bufata-et.de/p/85_rueckblick" text:style-name="Internet_20_link" text:visited-style-name="Visited_20_Internet_20_Link">https://pad.bufata-et.de/p/85_rueckblick</text:a>
Wird spätestens aus Belin versendet.</text:p>
      <text:h text:style-name="Heading_20_2" text:outline-level="2"><text:bookmark-start text:name="__RefHeading___top-5-todos_8"/><text:bookmark-start text:name="top-5-todos"/>TOP 5 TODOS<text:bookmark-end text:name="__RefHeading___top-5-todos_8"/><text:bookmark-end text:name="top-5-todos"/></text:h>
      <text:list text:style-name="List_20_1" text:continue-numbering="false">
        <text:list-item>
          <text:p text:style-name="LastListParagraph_List_20_1_Content_First"> Orgas anschreiben die Vorlagen in die Cloud zu laden (GS, Berlin) → Nils hat Menschen angeschrieben, mehr wird auch in Berlin passieren</text:p>
        </text:list-item>
      </text:list>
      <text:h text:style-name="Heading_20_2" text:outline-level="2"><text:bookmark-start text:name="__RefHeading___top-6-sonstiges_9"/><text:bookmark-start text:name="top-6-sonstiges"/>TOP 6 Sonstiges<text:bookmark-end text:name="__RefHeading___top-6-sonstiges_9"/><text:bookmark-end text:name="top-6-sonstiges"/></text:h>
      <text:list text:style-name="List_20_1" text:continue-numbering="false">
        <text:list-item>
          <text:p text:style-name="List_20_1_Content_First"> Kurzfristige Anmeldung von größeren Fachschaften. Wie kann das verhindert werden?</text:p>
          <text:list text:style-name="List_20_1">
            <text:list-item>
              <text:p text:style-name="List_20_1_Content"> Anmeldedeadline: kann auch abschrecken.</text:p>
            </text:list-item>
            <text:list-item>
              <text:p text:style-name="List_20_1_Content"> Wiki Haupseite aktualisieren: Done!</text:p>
            </text:list-item>
          </text:list>
        </text:list-item>
        <text:list-item>
          <text:p text:style-name="List_20_1_Content"> Alumni Programm im Rahmen der BuFaTa</text:p>
          <text:list text:style-name="List_20_1">
            <text:list-item>
              <text:p text:style-name="List_20_1_Content"> Umfrage</text:p>
              <text:list text:style-name="List_20_1">
                <text:list-item>
                  <text:p text:style-name="List_20_1_Content"> Ideen Input von TN</text:p>
                </text:list-item>
                <text:list-item>
                  <text:p text:style-name="List_20_1_Content_Last"> Bewertung unserer Ideen</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21::08:28</meta:creation-date>
    <dc:creator>Generated</dc:creator>
    <dc:date>2026-08-05T21::08:28</dc:date>
    <dc:language>en-US</dc:language>
    <meta:editing-cycles>1</meta:editing-cycles>
    <meta:editing-duration>PT0S</meta:editing-duration>
    <dc:title>organe:koordinierungsausschuss:protokoll_koordinierungsausschuss_8586_200103</dc:title>
  </office:meta>
</office:document-meta>
</file>