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koordinierungsausschuss:protokoll_koordinierungsausschuss_8586_200303"/><text:bookmark-start text:name="__RefHeading___protokoll-koordinierungsausschuss-03.03.2020_1"/><text:bookmark-start text:name="protokoll-koordinierungsausschuss-03.03.2020"/>Protokoll Koordinierungsausschuss 03.03.2020<text:bookmark-end text:name="__RefHeading___protokoll-koordinierungsausschuss-03.03.2020_1"/><text:bookmark-end text:name="protokoll-koordinierungsausschuss-03.03.2020"/></text:h>
      <text:p text:style-name="Text_20_body">3. Sitzung KA zwischen der 85. und 86. BuFaTa ET </text:p>
      <text:p text:style-name="Text_20_body">Datum: 03.03.2020<text:line-break/>
Beginn: 20:00 Uhr<text:line-break/>
Ende: 21:09 Uhr</text:p>
      <text:p text:style-name="Text_20_body">Teilnehmer: Dominik (KIT), Richard (TU Darmstadt), Benjamin (TU Darmstadt), Max (TU Ilmenau), Robert (TU Dresden)</text:p>
      <text:h text:style-name="Heading_20_2" text:outline-level="2"><text:bookmark-start text:name="__RefHeading___top-0-berichte_2"/><text:bookmark-start text:name="top-0-berichte"/>TOP 0 Berichte<text:bookmark-end text:name="__RefHeading___top-0-berichte_2"/><text:bookmark-end text:name="top-0-berichte"/></text:h>
      <text:list text:style-name="List_20_1" text:continue-numbering="false">
        <text:list-item>
          <text:p text:style-name="List_20_1_Content_First"> GS-Treffen in Berlin</text:p>
          <text:list text:style-name="List_20_1">
            <text:list-item>
              <text:p text:style-name="List_20_1_Content"> Das Generalsekretariat hat sich in Berlin getroffen.</text:p>
            </text:list-item>
            <text:list-item>
              <text:p text:style-name="List_20_1_Content"> Dabei wurde unteranderem die Adressliste der Fachschaften überarbeitet und aktuallisiert worden.</text:p>
            </text:list-item>
            <text:list-item>
              <text:p text:style-name="List_20_1_Content"> Das Chat-Tool wurde weiterentwickelt.</text:p>
            </text:list-item>
            <text:list-item>
              <text:p text:style-name="List_20_1_Content"> Es fand auch ein Treffen mit dem Orga Team der 87. BuFaTa an der HTW Berlin statt.</text:p>
            </text:list-item>
            <text:list-item>
              <text:p text:style-name="List_20_1_Content"> Weiterhin wurde über die anstehenden Zukunftstehmen diskutiert.</text:p>
            </text:list-item>
            <text:list-item>
              <text:p text:style-name="List_20_1_Content"> GS trifft sich demnächst über Teamspeak</text:p>
            </text:list-item>
          </text:list>
        </text:list-item>
        <text:list-item>
          <text:p text:style-name="List_20_1_Content"> IT:</text:p>
          <text:list text:style-name="List_20_1">
            <text:list-item>
              <text:p text:style-name="List_20_1_Content"> Chat-Tool (zulip) demnächst^(TM) in Testphase.</text:p>
            </text:list-item>
            <text:list-item>
              <text:p text:style-name="List_20_1_Content"> Server geht vmtl. morgen (Mittwoch)</text:p>
            </text:list-item>
            <text:list-item>
              <text:p text:style-name="List_20_1_Content"> TeamSpeak wird demnächst durch mumble ersetzt.</text:p>
            </text:list-item>
            <text:list-item>
              <text:p text:style-name="List_20_1_Content"> Nextcloud hat OnlyOffice-Integration bekommen.</text:p>
            </text:list-item>
          </text:list>
        </text:list-item>
        <text:list-item>
          <text:p text:style-name="List_20_1_Content"> Niemand geht zur MeTaFa, die Dortmunder schauen aber mal vorbei</text:p>
          <text:list text:style-name="List_20_1">
            <text:list-item>
              <text:p text:style-name="List_20_1_Content"> Findet vom 20.03 - 22.03 in Dortmund statt.</text:p>
            </text:list-item>
          </text:list>
        </text:list-item>
        <text:list-item>
          <text:p text:style-name="List_20_1_Content_Last"> VDE-Ausschuss „Studium, Beruf und Gesellschaft“ am 6.3. fällt aus (Corvid-19).</text:p>
        </text:list-item>
      </text:list>
      <text:h text:style-name="Heading_20_2" text:outline-level="2"><text:bookmark-start text:name="__RefHeading___top-1-86.-bufata-ilmenau_3"/><text:bookmark-start text:name="top-1-86.-bufata-ilmenau"/>TOP 1 86. BuFaTa @ Ilmenau<text:bookmark-end text:name="__RefHeading___top-1-86.-bufata-ilmenau_3"/><text:bookmark-end text:name="top-1-86.-bufata-ilmenau"/></text:h>
      <text:list text:style-name="List_20_1" text:continue-numbering="false">
        <text:list-item>
          <text:p text:style-name="List_20_1_Content_First"> Ilmenau meint ganz gut im Zeitplan zu sein.</text:p>
          <text:list text:style-name="List_20_1">
            <text:list-item>
              <text:p text:style-name="List_20_1_Content"> Raumantrag wurde genehmigt, wird nochmal angepasst.</text:p>
            </text:list-item>
          </text:list>
        </text:list-item>
        <text:list-item>
          <text:p text:style-name="List_20_1_Content"> Verpflegung, Angebote für das Fakultätsdinner werden an das Dekanat geschickt.</text:p>
        </text:list-item>
        <text:list-item>
          <text:p text:style-name="List_20_1_Content"> Exkursionen, Exkursionen sind in der Planung.</text:p>
        </text:list-item>
        <text:list-item>
          <text:p text:style-name="List_20_1_Content"> Workshops, ein oder zwei externe Workshops. Get in Engineering kommt. Eventuell kommt noch Umlaut</text:p>
        </text:list-item>
        <text:list-item>
          <text:p text:style-name="List_20_1_Content"> Sponsoring, es wird noch nach regionalen Partnern gesucht. Die ersten Zusagen sind da.</text:p>
        </text:list-item>
        <text:list-item>
          <text:p text:style-name="List_20_1_Content"> Feldbetten sind noch ein Problem. Im Notfall gibt es keine Feldbetten.</text:p>
        </text:list-item>
        <text:list-item>
          <text:p text:style-name="List_20_1_Content"> Wann wird die Abfrage zu Workshops, Exkursionen, Studibescheinigungen hochladen usw. kommen</text:p>
          <text:list text:style-name="List_20_1">
            <text:list-item>
              <text:p text:style-name="List_20_1_Content"> Wahrscheinlich Anfang April</text:p>
            </text:list-item>
          </text:list>
        </text:list-item>
        <text:list-item>
          <text:p text:style-name="List_20_1_Content_Last"> Aktuell keine Anfragen an den KA</text:p>
        </text:list-item>
      </text:list>
      <text:h text:style-name="Heading_20_2" text:outline-level="2"><text:bookmark-start text:name="__RefHeading___top-2-88.-bufata_4"/><text:bookmark-start text:name="top-2-88.-bufata"/>TOP 2 88. BuFaTa @ ???<text:bookmark-end text:name="__RefHeading___top-2-88.-bufata_4"/><text:bookmark-end text:name="top-2-88.-bufata"/></text:h>
      <text:list text:style-name="List_20_1" text:continue-numbering="false">
        <text:list-item>
          <text:p text:style-name="List_20_1_Content_First"> Es wird ein Ausrichter für die 88. im Sommersemester 2021 gesucht.</text:p>
          <text:list text:style-name="List_20_1">
            <text:list-item>
              <text:p text:style-name="List_20_1_Content"> ein paar Fachschaften überlegen. Jedoch gibt es noch keine Zusagen.</text:p>
            </text:list-item>
            <text:list-item>
              <text:p text:style-name="List_20_1_Content"> man kann auch nach der Antragsstellung den Austragungsort noch ändern.</text:p>
            </text:list-item>
            <text:list-item>
              <text:p text:style-name="List_20_1_Content_Last"> mögliche Kandidaten: TU Darmstadt, TU München, TU Wien, TU Hamburg-Harburg, Uni Hannover, Graz?, Regensburg?, (TU Dresden), Rostock?, Kiel?, Siegen?</text:p>
            </text:list-item>
          </text:list>
        </text:list-item>
      </text:list>
      <text:h text:style-name="Heading_20_2" text:outline-level="2"><text:bookmark-start text:name="__RefHeading___top-3-todos_5"/><text:bookmark-start text:name="top-3-todos"/>TOP 3 TODOS<text:bookmark-end text:name="__RefHeading___top-3-todos_5"/><text:bookmark-end text:name="top-3-todos"/></text:h>
      <text:list text:style-name="List_20_1" text:continue-numbering="false">
        <text:list-item>
          <text:p text:style-name="List_20_1_Content_First"> Mail an TN letzter BuFaTas bezüglich Ausrichtung der 88. schreiben. (Dominik)</text:p>
        </text:list-item>
        <text:list-item>
          <text:p text:style-name="List_20_1_Content"> Google maps Karte aktualisieren (Richard)</text:p>
        </text:list-item>
        <text:list-item>
          <text:p text:style-name="List_20_1_Content_Last"> Terminabsprache für nächsten KA (zw. 1. und 20. April) rum schicken (Robert)</text:p>
        </text:list-item>
      </text:list>
      <text:h text:style-name="Heading_20_2" text:outline-level="2"><text:bookmark-start text:name="__RefHeading___top-4-sonstiges_6"/><text:bookmark-start text:name="top-4-sonstiges"/>TOP 4 Sonstiges<text:bookmark-end text:name="__RefHeading___top-4-sonstiges_6"/><text:bookmark-end text:name="top-4-sonstiges"/></text:h>
      <text:list text:style-name="List_20_1" text:continue-numbering="false">
        <text:list-item>
          <text:p text:style-name="List_20_1_Content_First"> BMBF Antragsfrist für  ist am 1.4.2020</text:p>
          <text:list text:style-name="List_20_1">
            <text:list-item>
              <text:p text:style-name="List_20_1_Content_Last"> Robert (Niebsch) will ab dem 20.3. die Unterlagen dafür fertig machen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1::23:10</meta:creation-date>
    <dc:creator>Generated</dc:creator>
    <dc:date>2025-06-15T21::23:10</dc:date>
    <dc:language>en-US</dc:language>
    <meta:editing-cycles>1</meta:editing-cycles>
    <meta:editing-duration>PT0S</meta:editing-duration>
    <dc:title>organe:koordinierungsausschuss:protokoll_koordinierungsausschuss_8586_200303</dc:title>
  </office:meta>
</office:document-meta>
</file>