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586_200319"/><text:bookmark-start text:name="__RefHeading___protokoll-koordinierungsausschuss-19.03.2020_1"/><text:bookmark-start text:name="protokoll-koordinierungsausschuss-19.03.2020"/>Protokoll Koordinierungsausschuss 19.03.2020<text:bookmark-end text:name="__RefHeading___protokoll-koordinierungsausschuss-19.03.2020_1"/><text:bookmark-end text:name="protokoll-koordinierungsausschuss-19.03.2020"/></text:h>
      <text:p text:style-name="Text_20_body">4. Sitzung KA zwischen der 85. und 86. BuFaTa ET </text:p>
      <text:p text:style-name="Text_20_body">Datum: 19.03.2020<text:line-break/>
Beginn: 20:00 Uhr<text:line-break/>
Ende: 21:20 Uhr</text:p>
      <text:p text:style-name="Text_20_body">Teilnehmer: Dominik (KIT), Nils (RWTH), Robert (TUD), Richard (TU Darmstadt), Benjamim (TU Darmstadt), Maximilian (TU Ilmenau), Niklas (TU Ilmenau), Dominique (Berlin), Robert (eV), Tobias (Siegen)</text:p>
      <text:h text:style-name="Heading_20_2" text:outline-level="2"><text:bookmark-start text:name="__RefHeading___top-0-berichte_2"/><text:bookmark-start text:name="top-0-berichte"/>TOP 0 Berichte<text:bookmark-end text:name="__RefHeading___top-0-berichte_2"/><text:bookmark-end text:name="top-0-berichte"/></text:h>
      <text:p text:style-name="Text_20_body">keine Berichte</text:p>
      <text:h text:style-name="Heading_20_2" text:outline-level="2"><text:bookmark-start text:name="__RefHeading___top-1-86.-bufata-ilmenau_3"/><text:bookmark-start text:name="top-1-86.-bufata-ilmenau"/>TOP 1 86. BuFaTa @ Ilmenau<text:bookmark-end text:name="__RefHeading___top-1-86.-bufata-ilmenau_3"/><text:bookmark-end text:name="top-1-86.-bufata-ilmenau"/></text:h>
      <text:p text:style-name="Text_20_body">Diskussion zur Absage wegen Corona:
Ilmenauer-Orga:</text:p>
      <text:list text:style-name="List_20_1" text:continue-numbering="false">
        <text:list-item>
          <text:p text:style-name="List_20_1_Content_First"> Eher keine Tagung im Mai</text:p>
        </text:list-item>
        <text:list-item>
          <text:p text:style-name="List_20_1_Content"> Noch nicht offiziell abgesagt, wollen wir nach der Absprache mit dem KA machen</text:p>
        </text:list-item>
        <text:list-item>
          <text:p text:style-name="List_20_1_Content_Last"> Wir haben bereits erste Absagen von Workshops / Exkursionen erhalten, weitere werden wohl folgen</text:p>
        </text:list-item>
      </text:list>
      <text:p text:style-name="Text_20_body">Lage im Mai ist vermutlich nicht besser.
Allgemeine Meinung: BuFaTa in Ilmenau sollte nicht stattfinden (zumindest vor Ort).</text:p>
      <text:h text:style-name="Heading_20_2" text:outline-level="2"><text:bookmark-start text:name="__RefHeading___top-2-87.-bufata-berlin_4"/><text:bookmark-start text:name="top-2-87.-bufata-berlin"/>TOP 2 87. BuFaTa @ Berlin<text:bookmark-end text:name="__RefHeading___top-2-87.-bufata-berlin_4"/><text:bookmark-end text:name="top-2-87.-bufata-berlin"/></text:h>
      <text:list text:style-name="List_20_1" text:continue-numbering="false">
        <text:list-item>
          <text:p text:style-name="List_20_1_Content_First"> Sponsoren werden angeschrieben</text:p>
        </text:list-item>
        <text:list-item>
          <text:p text:style-name="List_20_1_Content"> Hotel ist geklärt</text:p>
        </text:list-item>
        <text:list-item>
          <text:p text:style-name="List_20_1_Content"> Essensplanung wurde begonnen</text:p>
        </text:list-item>
        <text:list-item>
          <text:p text:style-name="List_20_1_Content"> Räume sind noch nicht geplant</text:p>
        </text:list-item>
        <text:list-item>
          <text:p text:style-name="List_20_1_Content"> Unterstützung vom Präsidenten</text:p>
        </text:list-item>
        <text:list-item>
          <text:p text:style-name="List_20_1_Content_Last"> Zeitplan wurde erstellt</text:p>
        </text:list-item>
      </text:list>
      <text:h text:style-name="Heading_20_2" text:outline-level="2"><text:bookmark-start text:name="__RefHeading___top-3-88.-bufata_5"/><text:bookmark-start text:name="top-3-88.-bufata"/>TOP 3 88. BuFaTa<text:bookmark-end text:name="__RefHeading___top-3-88.-bufata_5"/><text:bookmark-end text:name="top-3-88.-bufata"/></text:h>
      <text:list text:style-name="List_20_1" text:continue-numbering="false">
        <text:list-item>
          <text:p text:style-name="List_20_1_Content_First"> Die TH Nürnberg könnte sich vorstellen die BuFaTa auszurichten</text:p>
        </text:list-item>
        <text:list-item>
          <text:p text:style-name="List_20_1_Content_Last"> Man könnte auch Ilmenau nächstes Jahr nachholen → Orgateam ist dann nicht mehr verfügbar</text:p>
        </text:list-item>
      </text:list>
      <text:p text:style-name="Text_20_body">⇒ Nürnberg wird in den BMBF Antrag geschrieben.</text:p>
      <text:h text:style-name="Heading_20_2" text:outline-level="2"><text:bookmark-start text:name="__RefHeading___top-4-e-learningdigitale-bufata_6"/><text:bookmark-start text:name="top-4-e-learningdigitale-bufata"/>TOP 4 E-Learning / Digitale BuFaTa<text:bookmark-end text:name="__RefHeading___top-4-e-learningdigitale-bufata_6"/><text:bookmark-end text:name="top-4-e-learningdigitale-bufata"/></text:h>
      <text:list text:style-name="List_20_1" text:continue-numbering="false">
        <text:list-item>
          <text:p text:style-name="List_20_1_Content_First"> Hochschulen müssen wegen Unischließungen digitale Angebote einführen.</text:p>
        </text:list-item>
        <text:list-item>
          <text:p text:style-name="List_20_1_Content_Last"> Wir sollten uns an dem Prozess beteiligen und evtl. ein Dokument ausarbeiten</text:p>
        </text:list-item>
      </text:list>
      <text:p text:style-name="Text_20_body">⇒ Es soll versucht werden ein AK einzurichten, der sich um die Thematik kümmert.</text:p>
      <text:p text:style-name="Text_20_body"><text:span text:style-name="Strong_20_Emphasis">Digitale BuFaTa:</text:span></text:p>
      <text:list text:style-name="List_20_1" text:continue-numbering="false">
        <text:list-item>
          <text:p text:style-name="LastListParagraph_List_20_1_Content_First"> Vorschlag Robert: 1-2 Plena, ein paar AKs, digitales Socializing</text:p>
        </text:list-item>
      </text:list>
      <text:p text:style-name="Text_20_body">Fazit:</text:p>
      <text:list text:style-name="List_20_1" text:continue-numbering="false">
        <text:list-item>
          <text:p text:style-name="List_20_1_Content_First"> Digitale BuFaTa soll versucht werden. Selber Terminzeitraum wie Ilmenauer BuFaTa (20-24.5.)</text:p>
        </text:list-item>
        <text:list-item>
          <text:p text:style-name="List_20_1_Content_Last"> Ilmenauer übernehmen Schirmherrschaft und versuchen sich an der Orga.</text:p>
        </text:list-item>
      </text:list>
      <text:h text:style-name="Heading_20_2" text:outline-level="2"><text:bookmark-start text:name="__RefHeading___top-5-todos_7"/><text:bookmark-start text:name="top-5-todos"/>TOP 5 TODOS<text:bookmark-end text:name="__RefHeading___top-5-todos_7"/><text:bookmark-end text:name="top-5-todos"/></text:h>
      <text:list text:style-name="List_20_1" text:continue-numbering="false">
        <text:list-item>
          <text:p text:style-name="List_20_1_Content_First"> <text:span text:style-name="del">Mail an TN letzter BuFaTas bezüglich Ausrichtung der 88. schreiben. (Dominik)</text:span></text:p>
        </text:list-item>
        <text:list-item>
          <text:p text:style-name="List_20_1_Content"> <text:span text:style-name="del">Google maps Karte aktualisieren (Richard)</text:span></text:p>
        </text:list-item>
        <text:list-item>
          <text:p text:style-name="List_20_1_Content_Last"> <text:span text:style-name="del">Terminabsprache für nächsten KA (zw. 1. und 20. April) rum schicken (Robert)</text:span></text:p>
        </text:list-item>
      </text:list>
      <text:h text:style-name="Heading_20_2" text:outline-level="2"><text:bookmark-start text:name="__RefHeading___top-6-sonstiges_8"/><text:bookmark-start text:name="top-6-sonstiges"/>TOP 6 Sonstiges<text:bookmark-end text:name="__RefHeading___top-6-sonstiges_8"/><text:bookmark-end text:name="top-6-sonstiges"/></text:h>
      <text:list text:style-name="List_20_1" text:continue-numbering="false">
        <text:list-item>
          <text:p text:style-name="List_20_1_Content_First"> Neues Chat-Tool: chat.bufata-et.de</text:p>
          <text:list text:style-name="List_20_1">
            <text:list-item>
              <text:p text:style-name="List_20_1_Content_Last"> KA-Kommunikation ab jetzt dor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55:21</meta:creation-date>
    <dc:creator>Generated</dc:creator>
    <dc:date>2025-06-15T07::55:21</dc:date>
    <dc:language>en-US</dc:language>
    <meta:editing-cycles>1</meta:editing-cycles>
    <meta:editing-duration>PT0S</meta:editing-duration>
    <dc:title>organe:koordinierungsausschuss:protokoll_koordinierungsausschuss_8586_200319</dc:title>
  </office:meta>
</office:document-meta>
</file>