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408"/><text:bookmark-start text:name="__RefHeading___protokoll-koordinierungsausschuss-08.04.2020_1"/><text:bookmark-start text:name="protokoll-koordinierungsausschuss-08.04.2020"/>Protokoll Koordinierungsausschuss 08.04.2020<text:bookmark-end text:name="__RefHeading___protokoll-koordinierungsausschuss-08.04.2020_1"/><text:bookmark-end text:name="protokoll-koordinierungsausschuss-08.04.2020"/></text:h>
      <text:p text:style-name="Text_20_body">5. Sitzung KA zwischen der 85. und 86. BuFaTa ET</text:p>
      <text:p text:style-name="Text_20_body">Datum: 08.04.2020<text:line-break/>
Beginn: 17:06 Uhr<text:line-break/>
Ende: 18:18 Uhr</text:p>
      <text:p text:style-name="Text_20_body">Teilnehmer: Dominik (KIT), Julian (TU Darmstadt), Max (TU Ilmenau), Richard (TU Darmstadt), Robert (e. V.), Benjamin (TU Darmstadt)</text:p>
      <text:h text:style-name="Heading_20_2" text:outline-level="2"><text:bookmark-start text:name="__RefHeading___top-0-stand-videoconferencing-unis_2"/><text:bookmark-start text:name="top-0-stand-videoconferencing-unis"/>TOP 0 Stand Videoconferencing Unis<text:bookmark-end text:name="__RefHeading___top-0-stand-videoconferencing-unis_2"/><text:bookmark-end text:name="top-0-stand-videoconferencing-unis"/></text:h>
      <text:list text:style-name="List_20_1" text:continue-numbering="false">
        <text:list-item>
          <text:p text:style-name="List_20_1_Content_First"> TU Dresden: <text:a xlink:type="simple" xlink:href="https://tu-dresden.de/zih/dienste/videokonferenz" text:style-name="Internet_20_link" text:visited-style-name="Visited_20_Internet_20_Link">https://tu-dresden.de/zih/dienste/videokonferenz</text:a></text:p>
          <text:list text:style-name="List_20_1">
            <text:list-item>
              <text:p text:style-name="List_20_1_Content"> 4 versch. Systeme mit Vor- und Nachteilen aufgelistet</text:p>
            </text:list-item>
            <text:list-item>
              <text:p text:style-name="List_20_1_Content"> Jitsi, BigBlue-Button, GoTo-Meeting, Zoom</text:p>
            </text:list-item>
          </text:list>
        </text:list-item>
        <text:list-item>
          <text:p text:style-name="List_20_1_Content"> TU Darmstadt: </text:p>
          <text:list text:style-name="List_20_1">
            <text:list-item>
              <text:p text:style-name="List_20_1_Content_Last"> Zoom (Vorgabe, Sicherheitshinweise gibt es hier): <text:a xlink:type="simple" xlink:href="https://www.hrz.tu-darmstadt.de/home/newsdetails_99776.de.jsp" text:style-name="Internet_20_link" text:visited-style-name="Visited_20_Internet_20_Link">https://www.hrz.tu-darmstadt.de/home/newsdetails_99776.de.jsp</text:a></text:p>
            </text:list-item>
          </text:list>
        </text:list-item>
      </text:list>
      <text:h text:style-name="Heading_20_2" text:outline-level="2"><text:bookmark-start text:name="__RefHeading___top-1-86.-bufata-ilmenau_3"/><text:bookmark-start text:name="top-1-86.-bufata-ilmenau"/>TOP 1 86. BuFaTa @ Ilmenau<text:bookmark-end text:name="__RefHeading___top-1-86.-bufata-ilmenau_3"/><text:bookmark-end text:name="top-1-86.-bufata-ilmenau"/></text:h>
      <text:list text:style-name="List_20_1" text:continue-numbering="false">
        <text:list-item>
          <text:p text:style-name="List_20_1_Content_First"> generell für Kollaboration:</text:p>
          <text:list text:style-name="List_20_1">
            <text:list-item>
              <text:p text:style-name="List_20_1_Content"> Videokonferenzen:</text:p>
              <text:list text:style-name="List_20_1">
                <text:list-item>
                  <text:p text:style-name="List_20_1_Content_Last"> Big-Blue Button (s. oben) wäre möglich durch Amtshilfe vom KIT (Features: Zeichnen, gemeinsames Whiteboard, (geteilte) Notizen, Teilnehmer-Status, Umfragen, Unterräume (für Breakout Sessions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räsentationsfunktion</text:p>
          <text:list text:style-name="List_20_1">
            <text:list-item>
              <text:p text:style-name="List_20_1_Content"> Openslides</text:p>
              <text:list text:style-name="List_20_1">
                <text:list-item>
                  <text:p text:style-name="List_20_1_Content"> könnte für als datenarmer 2t-Kanal für Präsentationen genutzt werden</text:p>
                </text:list-item>
                <text:list-item>
                  <text:p text:style-name="List_20_1_Content"> BuFaTa TN könnten sich dort einloggen und abstimmen</text:p>
                </text:list-item>
                <text:list-item>
                  <text:p text:style-name="List_20_1_Content"> Anträge etc. können dort auch gemacht werden</text:p>
                </text:list-item>
                <text:list-item>
                  <text:p text:style-name="List_20_1_Content"> Redeliste dort auch</text:p>
                </text:list-item>
              </text:list>
            </text:list-item>
          </text:list>
        </text:list-item>
        <text:list-item>
          <text:p text:style-name="List_20_1_Content"> generelle Dokumentkollaboration</text:p>
          <text:list text:style-name="List_20_1">
            <text:list-item>
              <text:p text:style-name="List_20_1_Content"> BuFaTa Instanz der Nextcloud</text:p>
            </text:list-item>
            <text:list-item>
              <text:p text:style-name="List_20_1_Content"> EtherPad (mit und ohne Wiki)</text:p>
            </text:list-item>
          </text:list>
        </text:list-item>
        <text:list-item>
          <text:p text:style-name="List_20_1_Content"> Whiteboard-Funktion</text:p>
        </text:list-item>
        <text:list-item>
          <text:p text:style-name="List_20_1_Content_Last"> Umfragen</text:p>
        </text:list-item>
      </text:list>
      <text:list text:style-name="List_20_1" text:continue-numbering="false">
        <text:list-item>
          <text:p text:style-name="List_20_1_Content_First"> Ilmenau hätte Webex-Lizenz pro Gastgeber</text:p>
          <text:list text:style-name="List_20_1">
            <text:list-item>
              <text:p text:style-name="List_20_1_Content"> → AK-Orga aus Ilmenau muss für AK-Dauer „anwesend“ sein</text:p>
            </text:list-item>
            <text:list-item>
              <text:p text:style-name="List_20_1_Content"> Webex generell ein gutes Tool</text:p>
            </text:list-item>
          </text:list>
        </text:list-item>
        <text:list-item>
          <text:p text:style-name="List_20_1_Content"> Erste Ideen für Abendgestaltung:</text:p>
          <text:list text:style-name="List_20_1">
            <text:list-item>
              <text:p text:style-name="List_20_1_Content"> Bierecke</text:p>
            </text:list-item>
            <text:list-item>
              <text:p text:style-name="List_20_1_Content"> Gemeinsames Kochen</text:p>
            </text:list-item>
            <text:list-item>
              <text:p text:style-name="List_20_1_Content"> Bau-Challenges aus definierten Alltagsgegenstände</text:p>
            </text:list-item>
            <text:list-item>
              <text:p text:style-name="List_20_1_Content"> Karaoke - Delay?</text:p>
            </text:list-item>
            <text:list-item>
              <text:p text:style-name="List_20_1_Content"> Minecraft/Onlinegame Kontaktabend evtl. über Java-Edition</text:p>
            </text:list-item>
            <text:list-item>
              <text:p text:style-name="List_20_1_Content"> skribbl.io</text:p>
            </text:list-item>
            <text:list-item>
              <text:p text:style-name="List_20_1_Content_Last"> Tabletop Simulator mit Workshop Content (10€ p.P. ca., Content z.B. Munchkin, Siedler…)</text:p>
            </text:list-item>
          </text:list>
        </text:list-item>
      </text:list>
      <text:list text:style-name="List_20_1" text:continue-numbering="false">
        <text:list-item>
          <text:p text:style-name="List_20_1_Content_First"> getin will weiterhin Sponsoren und wollen ihren Berufseinsteiger(?)-Workshop online machen</text:p>
          <text:list text:style-name="List_20_1">
            <text:list-item>
              <text:p text:style-name="List_20_1_Content"> hätten gerne Videoconferencing</text:p>
            </text:list-item>
            <text:list-item>
              <text:p text:style-name="List_20_1_Content"> 15 TN sicherlich wünschenswert</text:p>
            </text:list-item>
            <text:list-item>
              <text:p text:style-name="List_20_1_Content_Last"> Big-Blue Button (s. oben) wäre möglich durch Amtshilfe vom KIT</text:p>
            </text:list-item>
          </text:list>
        </text:list-item>
      </text:list>
      <text:list text:style-name="List_20_1" text:continue-numbering="false">
        <text:list-item>
          <text:p text:style-name="List_20_1_Content_First"> Anmeldetool soll wieder eröffnet werden, sobald Zeitplan für digitale BuFaTa steht</text:p>
          <text:list text:style-name="List_20_1">
            <text:list-item>
              <text:p text:style-name="List_20_1_Content"> Umfrage für Teilnehmer erstellen, wann sie Zeit für die Digitale BuFaTa haben. Freitag/Samstag oder Samstag/Sonntag oder Kombinationen daraus</text:p>
              <text:list text:style-name="List_20_1">
                <text:list-item>
                  <text:p text:style-name="List_20_1_Content_Last"> <text:a xlink:type="simple" xlink:href="https://pad.bufata-et.de/p/umfrage_zeitplan_ilmenau" text:style-name="Internet_20_link" text:visited-style-name="Visited_20_Internet_20_Link">https://pad.bufata-et.de/p/umfrage_zeitplan_ilmenau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todos_4"/><text:bookmark-start text:name="top-2-todos"/>TOP 2 TODOS<text:bookmark-end text:name="__RefHeading___top-2-todos_4"/><text:bookmark-end text:name="top-2-todos"/></text:h>
      <text:list text:style-name="List_20_1" text:continue-numbering="false">
        <text:list-item>
          <text:p text:style-name="LastListParagraph_List_20_1_Content_First"> Anschreiben &amp; Umfrage erstellen (Dominik et al.) :)</text:p>
        </text:list-item>
      </text:list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p text:style-name="Text_20_body"> - kein Sonsti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8::24:53</meta:creation-date>
    <dc:creator>Generated</dc:creator>
    <dc:date>2026-08-05T18::24:53</dc:date>
    <dc:language>en-US</dc:language>
    <meta:editing-cycles>1</meta:editing-cycles>
    <meta:editing-duration>PT0S</meta:editing-duration>
    <dc:title>organe:koordinierungsausschuss:protokoll_koordinierungsausschuss_8586_200408</dc:title>
  </office:meta>
</office:document-meta>
</file>