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586_200510"/><text:bookmark-start text:name="__RefHeading___protokoll-koordinierungsausschuss-10.05.2020_1"/><text:bookmark-start text:name="protokoll-koordinierungsausschuss-10.05.2020"/>Protokoll Koordinierungsausschuss 10.05.2020<text:bookmark-end text:name="__RefHeading___protokoll-koordinierungsausschuss-10.05.2020_1"/><text:bookmark-end text:name="protokoll-koordinierungsausschuss-10.05.2020"/></text:h>
      <text:p text:style-name="Text_20_body">6. Sitzung KA zwischen der 85. und 86. BuFaTa ET</text:p>
      <text:p text:style-name="Text_20_body">Datum: 10.05.2020<text:line-break/>
Beginn: 19:20 Uhr<text:line-break/>
Ende: 19:50 Uhr</text:p>
      <text:p text:style-name="Text_20_body">Teilnehmer: Dominik (KIT), Max (TU Ilmenau)</text:p>
      <text:h text:style-name="Heading_20_2" text:outline-level="2"><text:bookmark-start text:name="__RefHeading___top-1-86.-bufata-ilmenau_2"/><text:bookmark-start text:name="top-1-86.-bufata-ilmenau"/>TOP 1 86. BuFaTa @ Ilmenau<text:bookmark-end text:name="__RefHeading___top-1-86.-bufata-ilmenau_2"/><text:bookmark-end text:name="top-1-86.-bufata-ilmenau"/></text:h>
      <text:h text:style-name="Heading_20_3" text:outline-level="3"><text:bookmark-start text:name="__RefHeading___zeitplan_3"/><text:bookmark-start text:name="zeitplan"/>Zeitplan<text:bookmark-end text:name="__RefHeading___zeitplan_3"/><text:bookmark-end text:name="zeitplan"/></text:h>
      <text:p text:style-name="Text_20_body">Wir besprechen einmal den Zeitplan.
Rahmenprogramm: Virtuelle Stadtrallye begleitend zur BuFaTa
<text:span text:style-name="Strong_20_Emphasis">Freitag:</text:span></text:p>
      <text:list text:style-name="List_20_1" text:continue-numbering="false">
        <text:list-item>
          <text:p text:style-name="List_20_1_Content_First"> Schulung wird gestrichen (AK-Leiter sollen schon vorher gebrieft werden)</text:p>
        </text:list-item>
        <text:list-item>
          <text:p text:style-name="List_20_1_Content"> 18:00 Eröffnungsplenum (2h)</text:p>
        </text:list-item>
        <text:list-item>
          <text:p text:style-name="List_20_1_Content"> Abendgestaltung:</text:p>
          <text:list text:style-name="List_20_1">
            <text:list-item>
              <text:p text:style-name="List_20_1_Content"> Spieleabend auf BuFaTa-TeamSpeak</text:p>
              <text:list text:style-name="List_20_1">
                <text:list-item>
                  <text:p text:style-name="List_20_1_Content_Last"> mehrere Channel mit verschiedenen Spielen</text:p>
                </text:list-item>
              </text:list>
            </text:list-item>
          </text:list>
        </text:list-item>
      </text:list>
      <text:p text:style-name="Text_20_body"><text:span text:style-name="Strong_20_Emphasis">Samstag:</text:span></text:p>
      <text:list text:style-name="List_20_1" text:continue-numbering="false">
        <text:list-item>
          <text:p text:style-name="List_20_1_Content_First"> Workshops:</text:p>
          <text:list text:style-name="List_20_1">
            <text:list-item>
              <text:p text:style-name="List_20_1_Content"> getIn zum Thema „Gehaltsverhandlung“</text:p>
            </text:list-item>
            <text:list-item>
              <text:p text:style-name="List_20_1_Content"> Wacker „Talk-Runde“, Thema ist noch offen</text:p>
            </text:list-item>
          </text:list>
        </text:list-item>
        <text:list-item>
          <text:p text:style-name="List_20_1_Content"> Abendgestaltung:</text:p>
          <text:list text:style-name="List_20_1">
            <text:list-item>
              <text:p text:style-name="List_20_1_Content_Last"> Wieder Spieleabend :)</text:p>
            </text:list-item>
          </text:list>
        </text:list-item>
      </text:list>
      <text:p text:style-name="Text_20_body"><text:span text:style-name="Strong_20_Emphasis">Sonntag:</text:span></text:p>
      <text:list text:style-name="List_20_1" text:continue-numbering="false">
        <text:list-item>
          <text:p text:style-name="List_20_1_Content_First"> gesamter Plan soll ~1h nach hinten geschoben werden.</text:p>
        </text:list-item>
        <text:list-item>
          <text:p text:style-name="List_20_1_Content"> Beginn AK3: 10:00</text:p>
        </text:list-item>
        <text:list-item>
          <text:p text:style-name="List_20_1_Content_Last"> Beginn Abschlussplenum: 12:00</text:p>
        </text:list-item>
      </text:list>
      <text:h text:style-name="Heading_20_3" text:outline-level="3"><text:bookmark-start text:name="__RefHeading___tagesordnung_4"/><text:bookmark-start text:name="tagesordnung"/>Tagesordnung<text:bookmark-end text:name="__RefHeading___tagesordnung_4"/><text:bookmark-end text:name="tagesordnung"/></text:h>
      <text:list text:style-name="List_20_1" text:continue-numbering="false">
        <text:list-item>
          <text:p text:style-name="List_20_1_Content_First"> TOP 1 Begrüßung durch den Generalsekretär</text:p>
        </text:list-item>
        <text:list-item>
          <text:p text:style-name="List_20_1_Content"> TOP 2 Begrüßung und Organisatorisches durch die ausrichtende Fachschaft</text:p>
        </text:list-item>
        <text:list-item>
          <text:p text:style-name="List_20_1_Content"> TOP 3 Vorstellung der Online-BuFaTa-Tools</text:p>
        </text:list-item>
        <text:list-item>
          <text:p text:style-name="List_20_1_Content"> TOP 4 Feststellung der Beschlussfähigkeit</text:p>
          <text:list text:style-name="List_20_1">
            <text:list-item>
              <text:p text:style-name="List_20_1_Content"> der Form halber (online sind wir nicht beschlussfähig)</text:p>
            </text:list-item>
          </text:list>
        </text:list-item>
        <text:list-item>
          <text:p text:style-name="List_20_1_Content"> TOP 5 Wahl der Versammlungsleitung</text:p>
        </text:list-item>
        <text:list-item>
          <text:p text:style-name="List_20_1_Content"> TOP 6 Wahl des Protokollanten/der Protokollantin</text:p>
        </text:list-item>
        <text:list-item>
          <text:p text:style-name="List_20_1_Content"> TOP 7 Genehmigung der Tagesordnung</text:p>
        </text:list-item>
        <text:list-item>
          <text:p text:style-name="List_20_1_Content"> TOP 8 Vorstellung der Arbeitskreisthemen</text:p>
        </text:list-item>
        <text:list-item>
          <text:p text:style-name="List_20_1_Content"> TOP 9 Zeitplan und Einteilung der Arbeitskreise</text:p>
        </text:list-item>
        <text:list-item>
          <text:p text:style-name="List_20_1_Content"> TOP 10 Berichte der Mitglieder I</text:p>
        </text:list-item>
        <text:list-item>
          <text:p text:style-name="List_20_1_Content"> TOP 11 Festsetzung weiterer Plena</text:p>
        </text:list-item>
        <text:list-item>
          <text:p text:style-name="List_20_1_Content"> TOP 12 Verschiedenes I</text:p>
        </text:list-item>
        <text:list-item>
          <text:p text:style-name="List_20_1_Content"> TOP 13 Berichte der Arbeitskreise II</text:p>
        </text:list-item>
        <text:list-item>
          <text:p text:style-name="List_20_1_Content"> TOP 14 Bericht des Generalsekretariats</text:p>
        </text:list-item>
        <text:list-item>
          <text:p text:style-name="List_20_1_Content"> TOP 15 Berichte der Ausschüsse (Koordinierungsausschuss, Themenausschuss, HoPo, Infrastrukturausschuss)</text:p>
          <text:list text:style-name="List_20_1">
            <text:list-item>
              <text:p text:style-name="List_20_1_Content"> TOP 15.1 Koordinierungsausschuss</text:p>
            </text:list-item>
            <text:list-item>
              <text:p text:style-name="List_20_1_Content"> TOP 15.2 Themenausschuss</text:p>
            </text:list-item>
            <text:list-item>
              <text:p text:style-name="List_20_1_Content"> TOP 15.3 HoPo</text:p>
            </text:list-item>
            <text:list-item>
              <text:p text:style-name="List_20_1_Content"> TOP 15.4 Infrastruktur</text:p>
            </text:list-item>
          </text:list>
        </text:list-item>
        <text:list-item>
          <text:p text:style-name="List_20_1_Content"> TOP 16 Entlastung der Ausschüsse</text:p>
        </text:list-item>
        <text:list-item>
          <text:p text:style-name="List_20_1_Content"> TOP 17 Genehmigung Protokolle vergangener Tagungen</text:p>
        </text:list-item>
        <text:list-item>
          <text:p text:style-name="List_20_1_Content"> TOP 18 Vorstellung BuFaTa e.V.</text:p>
        </text:list-item>
        <text:list-item>
          <text:p text:style-name="List_20_1_Content"> TOP 19 Berichte der in den studentischen Akkreditierungspool</text:p>
        </text:list-item>
        <text:list-item>
          <text:p text:style-name="List_20_1_Content"> TOP 20 Entsendungen in den studentischen Akkreditierungspool</text:p>
          <text:list text:style-name="List_20_1">
            <text:list-item>
              <text:p text:style-name="List_20_1_Content"> der Form halber (online sind wir nicht beschlussfähig)</text:p>
            </text:list-item>
          </text:list>
        </text:list-item>
        <text:list-item>
          <text:p text:style-name="List_20_1_Content"> TOP 21 Wahl des Koordinierungsausschusses</text:p>
          <text:list text:style-name="List_20_1">
            <text:list-item>
              <text:p text:style-name="List_20_1_Content"> der Form halber (online sind wir nicht beschlussfähig)</text:p>
            </text:list-item>
          </text:list>
        </text:list-item>
        <text:list-item>
          <text:p text:style-name="List_20_1_Content"> TOP 22 Wahl weiterer Ausschüsse</text:p>
          <text:list text:style-name="List_20_1">
            <text:list-item>
              <text:p text:style-name="List_20_1_Content"> der Form halber (online sind wir nicht beschlussfähig)</text:p>
            </text:list-item>
          </text:list>
        </text:list-item>
        <text:list-item>
          <text:p text:style-name="List_20_1_Content"> TOP 23 Berichte der Mitglieder II</text:p>
        </text:list-item>
        <text:list-item>
          <text:p text:style-name="List_20_1_Content"> TOP 24 Bericht MeTaFa</text:p>
        </text:list-item>
        <text:list-item>
          <text:p text:style-name="List_20_1_Content"> TOP 25 Kooperationen</text:p>
        </text:list-item>
        <text:list-item>
          <text:p text:style-name="List_20_1_Content"> TOP 26 Wahl/Bestätigung der nächsten Austragungsorte</text:p>
          <text:list text:style-name="List_20_1">
            <text:list-item>
              <text:p text:style-name="List_20_1_Content"> der Form halber (online sind wir nicht beschlussfähig)</text:p>
            </text:list-item>
          </text:list>
        </text:list-item>
        <text:list-item>
          <text:p text:style-name="List_20_1_Content"> TOP 27 Ausblick Berlin</text:p>
        </text:list-item>
        <text:list-item>
          <text:p text:style-name="List_20_1_Content"> TOP 28 Feedback digitale Tagung</text:p>
        </text:list-item>
        <text:list-item>
          <text:p text:style-name="List_20_1_Content"> TOP 29 Verschiedenes II</text:p>
        </text:list-item>
        <text:list-item>
          <text:p text:style-name="List_20_1_Content_Last"> TOP 30 Beendigung der Tagung durch den Generalsekretär</text:p>
        </text:list-item>
      </text:list>
      <text:h text:style-name="Heading_20_2" text:outline-level="2"><text:bookmark-start text:name="__RefHeading___top-2-todos_5"/><text:bookmark-start text:name="top-2-todos"/>TOP 2 TODOS<text:bookmark-end text:name="__RefHeading___top-2-todos_5"/><text:bookmark-end text:name="top-2-todos"/></text:h>
      <text:p text:style-name="Text_20_body">Bis zu BuFaTa muss noch folgendes passieren:</text:p>
      <text:list text:style-name="List_20_1" text:continue-numbering="false">
        <text:list-item>
          <text:p text:style-name="List_20_1_Content_First"> Anmeldung neu erstellen und veröffentlichen per Mail (Max)</text:p>
          <text:list text:style-name="List_20_1">
            <text:list-item>
              <text:p text:style-name="List_20_1_Content"> TO: teilnehmer-sommer@, teilnehmer-winter@, und fachschaften@</text:p>
            </text:list-item>
            <text:list-item>
              <text:p text:style-name="List_20_1_Content"> CC: ka@</text:p>
            </text:list-item>
            <text:list-item>
              <text:p text:style-name="List_20_1_Content"> Answer-TO: ka@</text:p>
            </text:list-item>
          </text:list>
        </text:list-item>
        <text:list-item>
          <text:p text:style-name="List_20_1_Content"> AK-Leitungen müssen gebrieft werden (TA/Dominik)</text:p>
        </text:list-item>
        <text:list-item>
          <text:p text:style-name="List_20_1_Content"> Kurz vor der BuFaTa: Infrastruktur testen (Dominik)</text:p>
        </text:list-item>
        <text:list-item>
          <text:p text:style-name="List_20_1_Content"> Teamspeak-Server für Abendgestalltung vorbereiten (Ilmenau-Orga)</text:p>
        </text:list-item>
        <text:list-item>
          <text:p text:style-name="List_20_1_Content_Last"> Openslides-TO vorbereiten</text:p>
        </text:list-item>
      </text:list>
      <text:h text:style-name="Heading_20_2" text:outline-level="2"><text:bookmark-start text:name="__RefHeading___top-3-sonstiges_6"/><text:bookmark-start text:name="top-3-sonstiges"/>TOP 3 Sonstiges<text:bookmark-end text:name="__RefHeading___top-3-sonstiges_6"/><text:bookmark-end text:name="top-3-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5:39</meta:creation-date>
    <dc:creator>Generated</dc:creator>
    <dc:date>2025-06-15T20::15:39</dc:date>
    <dc:language>en-US</dc:language>
    <meta:editing-cycles>1</meta:editing-cycles>
    <meta:editing-duration>PT0S</meta:editing-duration>
    <dc:title>organe:koordinierungsausschuss:protokoll_koordinierungsausschuss_8586_200510</dc:title>
  </office:meta>
</office:document-meta>
</file>