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e:koordinierungsausschuss:protokoll_koordinierungsausschuss_8687_200708"/><text:bookmark-start text:name="__RefHeading___protokoll-koordinierungsausschuss-08.07.2020_1"/><text:bookmark-start text:name="protokoll-koordinierungsausschuss-08.07.2020"/>Protokoll Koordinierungsausschuss 08.07.2020<text:bookmark-end text:name="__RefHeading___protokoll-koordinierungsausschuss-08.07.2020_1"/><text:bookmark-end text:name="protokoll-koordinierungsausschuss-08.07.2020"/></text:h>
      <text:p text:style-name="Text_20_body">1. Sitzung KA zwischen der 86. und 87. BuFaTa ET</text:p>
      <text:p text:style-name="Text_20_body">Datum: 08.07.2020<text:line-break/>
Beginn: 19:00 Uhr<text:line-break/>
Ende: 20:00 Uhr</text:p>
      <text:p text:style-name="Text_20_body">Teilnehmer: Dominik (KIT), Robert (TU Dresden), Max (TU Ilmenau), Jan (TH Nürnberg), Hendrik (TU Dresden), Matthias (TH Nürnberg), Dominique (HTW Berlin)</text:p>
      <text:h text:style-name="Heading_20_2" text:outline-level="2"><text:bookmark-start text:name="__RefHeading___top-1-rueckblick-86.-bufata-ilmenau_2"/><text:bookmark-start text:name="top-1-rueckblick-86.-bufata-ilmenau"/>TOP 1 Rückblick 86. BuFaTa @ Ilmenau<text:bookmark-end text:name="__RefHeading___top-1-rueckblick-86.-bufata-ilmenau_2"/><text:bookmark-end text:name="top-1-rueckblick-86.-bufata-ilmenau"/></text:h>
      <text:p text:style-name="Text_20_body">Auswertung der Feedback Umfrage wurde über ka@ verschickt und wird hier besprochen. Alles in allem waren alle sehr zufrieden auch unter den gegebenen Widrigkeiten.<text:line-break/>
Der „Workshop“ - Ingenierustalk - von Wacker ist nicht so wirklich weiterzuempfehlen. Deren ehemaliges Bewerbungstraining war besser<text:line-break/>
Die Orga hatte verhältnissmäßig viel Nacharbeit mit T-Shirts versenden. <text:line-break/>
Liegt auch daran, dass zwischendrin, als Corona aufkam, aufgrund von Demotivation wertvolle Zeit vertrichen ist<text:line-break/></text:p>
      <text:p text:style-name="Text_20_body">Finanzen sind fast komplett abgerechnet.<text:line-break/>
Dominik war von den zwei Tagen Online-BuFaTa am Sonntag platter als nach fünf Tagen Vor-Ort-BuFaTa.</text:p>
      <text:h text:style-name="Heading_20_2" text:outline-level="2"><text:bookmark-start text:name="__RefHeading___top-2-planung-88.-bufata-nuernberg_3"/><text:bookmark-start text:name="top-2-planung-88.-bufata-nuernberg"/>TOP 2 Planung 88. BuFaTa @ Nürnberg<text:bookmark-end text:name="__RefHeading___top-2-planung-88.-bufata-nuernberg_3"/><text:bookmark-end text:name="top-2-planung-88.-bufata-nuernberg"/></text:h>
      <text:p text:style-name="Text_20_body">Problem: Wahlvorschläge nicht fristgerecht eingereicht. Im Fachrat keine offiziellen Mitglieder, aber keine Konsequenten für BuFaTa-Orga. Sollte wie geplant stattfinden können</text:p>
      <text:list text:style-name="List_20_1" text:continue-numbering="false">
        <text:list-item>
          <text:p text:style-name="List_20_1_Content_First"> Hostels wurden angefragt und gebucht (78 Betten).</text:p>
        </text:list-item>
        <text:list-item>
          <text:p text:style-name="List_20_1_Content"> Bis 31.03. kostenfrei stornierbar</text:p>
        </text:list-item>
        <text:list-item>
          <text:p text:style-name="List_20_1_Content"> Man kann sich vllt (kein Muss) nach einem gleich guten Deal umschauen für ca. weitere 20 Betten (Gesamt: 100 Betten)</text:p>
        </text:list-item>
        <text:list-item>
          <text:p text:style-name="List_20_1_Content_Last"> ÖPNV Ticket? - Sind nicht im BMBF Antrag enthalten, werden wohl aber auch nicht benötigt.</text:p>
        </text:list-item>
      </text:list>
      <text:h text:style-name="Heading_20_2" text:outline-level="2"><text:bookmark-start text:name="__RefHeading___top-3-geplante-messenger-umstellung_4"/><text:bookmark-start text:name="top-3-geplante-messenger-umstellung"/>TOP 3 Geplante Messenger-Umstellung<text:bookmark-end text:name="__RefHeading___top-3-geplante-messenger-umstellung_4"/><text:bookmark-end text:name="top-3-geplante-messenger-umstellung"/></text:h>
      <text:list text:style-name="List_20_1" text:continue-numbering="false">
        <text:list-item>
          <text:p text:style-name="List_20_1_Content_First"> Eigene Plattform: zulip, chat.bufata-et.de</text:p>
        </text:list-item>
        <text:list-item>
          <text:p text:style-name="List_20_1_Content"> Nils und Dominik erstellen noch eine Anleitung für Zulip.</text:p>
        </text:list-item>
        <text:list-item>
          <text:p text:style-name="List_20_1_Content"> Alle Whatsapp Gruppen und alle Ausschussgruppen sollen geschlossen werden und nach Zulip migriert werden.</text:p>
        </text:list-item>
        <text:list-item>
          <text:p text:style-name="List_20_1_Content_Last"> Nur die Telegram-Gruppe „BuFaTa ET“ bleibt offen.</text:p>
        </text:list-item>
      </text:list>
      <text:h text:style-name="Heading_20_2" text:outline-level="2"><text:bookmark-start text:name="__RefHeading___top-4-planung-87.-bufata-berlin_5"/><text:bookmark-start text:name="top-4-planung-87.-bufata-berlin"/>TOP 4 Planung 87. BuFaTa @ Berlin<text:bookmark-end text:name="__RefHeading___top-4-planung-87.-bufata-berlin_5"/><text:bookmark-end text:name="top-4-planung-87.-bufata-berlin"/></text:h>
      <text:p text:style-name="Text_20_body">Stand: Notbetrieb bleibt im WS bestehen
Referenten bereits angefragt</text:p>
      <text:p text:style-name="Text_20_body">Hochschule findet grundsätzlich BuFaTa gut, ABER nicht in ihren Gebäuden (max. 23 Leute im größten Hörsaal) :(</text:p>
      <text:list text:style-name="List_20_1" text:continue-numbering="false">
        <text:list-item>
          <text:p text:style-name="List_20_1_Content_First"> digitale BuFaTa?</text:p>
        </text:list-item>
        <text:list-item>
          <text:p text:style-name="List_20_1_Content"> Openair?</text:p>
        </text:list-item>
        <text:list-item>
          <text:p text:style-name="List_20_1_Content"> Tagungsräume mieten? Hotels, VDE, VDMA, Bildungszentren (IG Metall)</text:p>
          <text:list text:style-name="List_20_1">
            <text:list-item>
              <text:p text:style-name="List_20_1_Content"> Dominik fragt bei VDE und VDMA nach</text:p>
            </text:list-item>
            <text:list-item>
              <text:p text:style-name="List_20_1_Content_Last"> Jan fragt bei der IG Metall nach</text:p>
            </text:list-item>
          </text:list>
        </text:list-item>
      </text:list>
      <text:p text:style-name="Text_20_body">Openair:</text:p>
      <text:list text:style-name="List_20_1" text:continue-numbering="false">
        <text:list-item>
          <text:p text:style-name="List_20_1_Content_First"> Wetterunsicherheit zu groß, möglicherweise zu Kalt, vorallem im November.</text:p>
        </text:list-item>
        <text:list-item>
          <text:p text:style-name="List_20_1_Content"> Großes Zelt? Vllt bei THW anfragen </text:p>
          <text:list text:style-name="List_20_1">
            <text:list-item>
              <text:p text:style-name="List_20_1_Content_Last"> Abstandsregeln beststimmt noch vorhanden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Zur Not mit Teilnehmerbegrenzung in Präsenz, wenn Räume nicht mehr hergeben</text:p>
        </text:list-item>
      </text:list>
      <text:h text:style-name="Heading_20_2" text:outline-level="2"><text:bookmark-start text:name="__RefHeading___top-5-todos_6"/><text:bookmark-start text:name="top-5-todos"/>TOP 5 TODOS<text:bookmark-end text:name="__RefHeading___top-5-todos_6"/><text:bookmark-end text:name="top-5-todos"/></text:h>
      <text:list text:style-name="List_20_1" text:continue-numbering="false">
        <text:list-item>
          <text:p text:style-name="List_20_1_Content_First"> Tagungsräume für Berlin anfragen:</text:p>
          <text:list text:style-name="List_20_1">
            <text:list-item>
              <text:p text:style-name="List_20_1_Content"> VDMA, VDE (Dominik)</text:p>
            </text:list-item>
            <text:list-item>
              <text:p text:style-name="List_20_1_Content"> CCC (Dominik)</text:p>
            </text:list-item>
            <text:list-item>
              <text:p text:style-name="List_20_1_Content_Last"> IG Metall (Jan)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rgane:koordinierungsausschuss:protokoll_koordinierungsausschuss_8687_200708</dc:title>
  </office:meta>
</office:document-meta>
</file>