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687_200826"/><text:bookmark-start text:name="__RefHeading___protokoll-koordinierungsausschuss-26.08.2020_1"/><text:bookmark-start text:name="protokoll-koordinierungsausschuss-26.08.2020"/>Protokoll Koordinierungsausschuss 26.08.2020<text:bookmark-end text:name="__RefHeading___protokoll-koordinierungsausschuss-26.08.2020_1"/><text:bookmark-end text:name="protokoll-koordinierungsausschuss-26.08.2020"/></text:h>
      <text:p text:style-name="Text_20_body">2. Sitzung KA zwischen der 86. und 87. BuFaTa ET</text:p>
      <text:p text:style-name="Text_20_body">Datum: 26.08.2020<text:line-break/>
Beginn: 15:00 Uhr<text:line-break/>
Ende: 15:50 Uhr</text:p>
      <text:p text:style-name="Text_20_body">Teilnehmer: Dominik (KIT), Max (TU Ilmenau), Felix (Berlin), Dominique (Berlin), Tobias (Sieg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p text:style-name="Text_20_body">BMBF Antrag für Berlin und Nürnberg wurde abgelehnt, da der Brief mit dem Antrag zu spät beim BMBF angekommen ist. (2.4. statt 1.4.)</text:p>
      <text:list text:style-name="List_20_1" text:continue-numbering="false">
        <text:list-item>
          <text:p text:style-name="LastListParagraph_List_20_1_Content_First"> Sebastian vom Verein kümmert sich</text:p>
        </text:list-item>
      </text:list>
      <text:h text:style-name="Heading_20_2" text:outline-level="2"><text:bookmark-start text:name="__RefHeading___top-1-planung-87.-bufata-berlin_3"/><text:bookmark-start text:name="top-1-planung-87.-bufata-berlin"/>TOP 1 Planung 87. BuFaTa @ Berlin<text:bookmark-end text:name="__RefHeading___top-1-planung-87.-bufata-berlin_3"/><text:bookmark-end text:name="top-1-planung-87.-bufata-berlin"/></text:h>
      <text:list text:style-name="List_20_1" text:continue-numbering="false">
        <text:list-item>
          <text:p text:style-name="List_20_1_Content_First"> Es ensteht langsam der Konsens, dass Berlin vermutlich wieder Digital wird</text:p>
        </text:list-item>
        <text:list-item>
          <text:p text:style-name="List_20_1_Content"> Idee: es treffen sich immer so 2-3 Fachschaften, die nah beieinander sind und schalten sich dann zu den anderen zu</text:p>
          <text:list text:style-name="List_20_1">
            <text:list-item>
              <text:p text:style-name="List_20_1_Content"> Oder die Ausschüsse treffen sich in Real-Life?</text:p>
            </text:list-item>
          </text:list>
        </text:list-item>
        <text:list-item>
          <text:p text:style-name="List_20_1_Content"> Grundsätzlich Termin verschieben? Weil ja die O-Woche jetzt Anfang November ist</text:p>
          <text:list text:style-name="List_20_1">
            <text:list-item>
              <text:p text:style-name="List_20_1_Content_Last"> Berlin sucht sich nen neuen Termin, bevorzugt im November</text:p>
            </text:list-item>
          </text:list>
        </text:list-item>
      </text:list>
      <text:p text:style-name="Text_20_body">Konzept Digitale BuFaTa:</text:p>
      <text:list text:style-name="List_20_1" text:continue-numbering="false">
        <text:list-item>
          <text:p text:style-name="List_20_1_Content_First"> wir brauchen legitimierte / autentifizierte Wahlen (KA, TA, alle anderen Ausschüsse, Generalsekretariat)</text:p>
          <text:list text:style-name="List_20_1">
            <text:list-item>
              <text:p text:style-name="List_20_1_Content"> Über Lime-Survey (Pro Fachschaft nur ein Wahlschlüssel)</text:p>
            </text:list-item>
          </text:list>
        </text:list-item>
        <text:list-item>
          <text:p text:style-name="List_20_1_Content"> AKs und Plena wieder über BigBlueButton (Dominik hat einen Server mit ausreichend Leistung)</text:p>
        </text:list-item>
        <text:list-item>
          <text:p text:style-name="List_20_1_Content"> Vielleicht weniger straffes Programm, lieber 3-4 Tage und dann Abends?</text:p>
        </text:list-item>
        <text:list-item>
          <text:p text:style-name="List_20_1_Content_Last"> Zeitplan vllt schon ab Mittwoch / Donnerstag und AKs können auch spät bis 22/23 Uhr gehen </text:p>
        </text:list-item>
      </text:list>
      <text:h text:style-name="Heading_20_2" text:outline-level="2"><text:bookmark-start text:name="__RefHeading___top-2-todos_4"/><text:bookmark-start text:name="top-2-todos"/>TOP 2 TODOS<text:bookmark-end text:name="__RefHeading___top-2-todos_4"/><text:bookmark-end text:name="top-2-todos"/></text:h>
      <text:list text:style-name="List_20_1" text:continue-numbering="false">
        <text:list-item>
          <text:p text:style-name="List_20_1_Content_First"> Zeitpläne erstellen (Dominique)</text:p>
        </text:list-item>
        <text:list-item>
          <text:p text:style-name="List_20_1_Content"> Abstimmungssystem überlegen/einrichten (Dominik)</text:p>
        </text:list-item>
        <text:list-item>
          <text:p text:style-name="List_20_1_Content"> Mail für digitale 87. BuFaTa / Rückblick Ilmenau (Dominik)</text:p>
        </text:list-item>
        <text:list-item>
          <text:p text:style-name="List_20_1_Content_Last"> 86. BuFaTa nachbereiten (Ma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8:12</meta:creation-date>
    <dc:creator>Generated</dc:creator>
    <dc:date>2026-08-05T21::08:12</dc:date>
    <dc:language>en-US</dc:language>
    <meta:editing-cycles>1</meta:editing-cycles>
    <meta:editing-duration>PT0S</meta:editing-duration>
    <dc:title>organe:koordinierungsausschuss:protokoll_koordinierungsausschuss_8687_200826</dc:title>
  </office:meta>
</office:document-meta>
</file>