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687_200929"/><text:bookmark-start text:name="__RefHeading___protokoll-koordinierungsausschuss-29.09.2020_1"/><text:bookmark-start text:name="protokoll-koordinierungsausschuss-29.09.2020"/>Protokoll Koordinierungsausschuss 29.09.2020<text:bookmark-end text:name="__RefHeading___protokoll-koordinierungsausschuss-29.09.2020_1"/><text:bookmark-end text:name="protokoll-koordinierungsausschuss-29.09.2020"/></text:h>
      <text:p text:style-name="Text_20_body">3. Sitzung KA zwischen der 86. und 87. BuFaTa ET</text:p>
      <text:p text:style-name="Text_20_body">Datum: 29.09.2020<text:line-break/>
Beginn: 19:00 Uhr<text:line-break/>
Ende: 20:00 Uhr</text:p>
      <text:p text:style-name="Text_20_body">Teilnehmer: Dominik (KIT), Max (TU Ilmenau), Matthias (TH Nürnberg), Dominique (HTW Berlin), Jan (TH Nürnberg), Julian (TU Darmstadt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list text:style-name="List_20_1" text:continue-numbering="false">
        <text:list-item>
          <text:p text:style-name="LastListParagraph_List_20_1_Content_First"> Dominique hat Vorschläge für Zeitpläne rum geschickt.</text:p>
        </text:list-item>
      </text:list>
      <text:h text:style-name="Heading_20_2" text:outline-level="2"><text:bookmark-start text:name="__RefHeading___top-1-planung-87.-bufata-www-berlin_3"/><text:bookmark-start text:name="top-1-planung-87.-bufata-www-berlin"/>TOP 1 Planung 87. BuFaTa @ WWW (Berlin)<text:bookmark-end text:name="__RefHeading___top-1-planung-87.-bufata-www-berlin_3"/><text:bookmark-end text:name="top-1-planung-87.-bufata-www-berlin"/></text:h>
      <text:list text:style-name="List_20_1" text:continue-numbering="false">
        <text:list-item>
          <text:p text:style-name="List_20_1_Content_First"> Neuer Termin: 19.11. - 22.11.</text:p>
        </text:list-item>
        <text:list-item>
          <text:p text:style-name="List_20_1_Content"> Einladungsmail: <text:a xlink:type="simple" xlink:href="https://pad.bufata-et.de/p/87_einladung" text:style-name="Internet_20_link" text:visited-style-name="Visited_20_Internet_20_Link">https://pad.bufata-et.de/p/87_einladung</text:a></text:p>
          <text:list text:style-name="List_20_1">
            <text:list-item>
              <text:p text:style-name="List_20_1_Content"> wurde gemeinsam finalisiert</text:p>
            </text:list-item>
          </text:list>
        </text:list-item>
        <text:list-item>
          <text:p text:style-name="List_20_1_Content"> TODO:</text:p>
          <text:list text:style-name="List_20_1">
            <text:list-item>
              <text:p text:style-name="List_20_1_Content"> Anmeldung freischalten</text:p>
            </text:list-item>
            <text:list-item>
              <text:p text:style-name="List_20_1_Content"> Zeitplan hochladen</text:p>
            </text:list-item>
            <text:list-item>
              <text:p text:style-name="List_20_1_Content"> WIKI-Seite gestalten</text:p>
            </text:list-item>
          </text:list>
        </text:list-item>
        <text:list-item>
          <text:p text:style-name="List_20_1_Content"> T-Shirts sind geplant, werden bei der Anmeldung bestellt und im Nachhinein verschickt</text:p>
        </text:list-item>
        <text:list-item>
          <text:p text:style-name="List_20_1_Content"> Vorschlag: virtuelle Bierkeller- / Weinkeller-Software für Abendprogramm anstatt BBB-Räume/Discord (<text:a xlink:type="simple" xlink:href="https://gather.town/" text:style-name="Internet_20_link" text:visited-style-name="Visited_20_Internet_20_Link">https://gather.town/</text:a>, FOSS-Alternative: <text:a xlink:type="simple" xlink:href="https://github.com/capnmidnight/Calla" text:style-name="Internet_20_link" text:visited-style-name="Visited_20_Internet_20_Link">https://github.com/capnmidnight/Calla</text:a> , <text:a xlink:type="simple" xlink:href="https://theonline.town/" text:style-name="Internet_20_link" text:visited-style-name="Visited_20_Internet_20_Link">https://theonline.town/</text:a> (gather predecessor))</text:p>
        </text:list-item>
        <text:list-item>
          <text:p text:style-name="List_20_1_Content"> Sponsoren:</text:p>
          <text:list text:style-name="List_20_1">
            <text:list-item>
              <text:p text:style-name="List_20_1_Content"> Get IN</text:p>
            </text:list-item>
            <text:list-item>
              <text:p text:style-name="List_20_1_Content"> Springer</text:p>
            </text:list-item>
            <text:list-item>
              <text:p text:style-name="List_20_1_Content_Last"> Soon: Wacker</text:p>
            </text:list-item>
          </text:list>
        </text:list-item>
      </text:list>
      <text:h text:style-name="Heading_20_2" text:outline-level="2"><text:bookmark-start text:name="__RefHeading___top-2-88.-bufata-nuernberg_4"/><text:bookmark-start text:name="top-2-88.-bufata-nuernberg"/>TOP 2 88. BuFaTa @ Nürnberg<text:bookmark-end text:name="__RefHeading___top-2-88.-bufata-nuernberg_4"/><text:bookmark-end text:name="top-2-88.-bufata-nuernberg"/></text:h>
      <text:p text:style-name="Text_20_body">Problem: keine BMBF Förderung
Lösung: Mehr Sponsorengelder müssen aquiriert werden + Rücklagen des Vereins</text:p>
      <text:list text:style-name="List_20_1" text:continue-numbering="false">
        <text:list-item>
          <text:p text:style-name="LastListParagraph_List_20_1_Content_First"> ca. 50 % der benötigten Gelder müssen vermutlich durch Sponsoren finanziert werden</text:p>
        </text:list-item>
      </text:list>
      <text:h text:style-name="Heading_20_2" text:outline-level="2"><text:bookmark-start text:name="__RefHeading___top-3-todos_5"/><text:bookmark-start text:name="top-3-todos"/>TOP 3 TODOS<text:bookmark-end text:name="__RefHeading___top-3-todos_5"/><text:bookmark-end text:name="top-3-todos"/></text:h>
      <text:list text:style-name="List_20_1" text:continue-numbering="false">
        <text:list-item>
          <text:p text:style-name="List_20_1_Content_First"> Abstimmungssystem überlegen/einrichten (Dominik)</text:p>
        </text:list-item>
        <text:list-item>
          <text:p text:style-name="List_20_1_Content"> Chat-Tool Anleitung schreiben (Dominik / Nils)</text:p>
        </text:list-item>
        <text:list-item>
          <text:p text:style-name="List_20_1_Content"> 86. BuFaTa nachbereiten (Max)</text:p>
        </text:list-item>
        <text:list-item>
          <text:p text:style-name="List_20_1_Content_Last"> Nächster KA: erste Novemberwo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58:40</meta:creation-date>
    <dc:creator>Generated</dc:creator>
    <dc:date>2026-08-05T21::58:40</dc:date>
    <dc:language>en-US</dc:language>
    <meta:editing-cycles>1</meta:editing-cycles>
    <meta:editing-duration>PT0S</meta:editing-duration>
    <dc:title>organe:koordinierungsausschuss:protokoll_koordinierungsausschuss_8687_200929</dc:title>
  </office:meta>
</office:document-meta>
</file>