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1110"/><text:bookmark-start text:name="__RefHeading___protokoll-koordinierungsausschuss-10.11.2020_1"/><text:bookmark-start text:name="protokoll-koordinierungsausschuss-10.11.2020"/>Protokoll Koordinierungsausschuss 10.11.2020<text:bookmark-end text:name="__RefHeading___protokoll-koordinierungsausschuss-10.11.2020_1"/><text:bookmark-end text:name="protokoll-koordinierungsausschuss-10.11.2020"/></text:h>
      <text:p text:style-name="Text_20_body">4. Sitzung KA zwischen der 86. und 87. BuFaTa ET</text:p>
      <text:p text:style-name="Text_20_body">Datum: 10.11.2020<text:line-break/>
Beginn: 20:00 Uhr<text:line-break/>
Ende: 20:30 Uhr</text:p>
      <text:p text:style-name="Text_20_body">Teilnehmer: Dominik (KIT), Robert (TUD), Wilhelm (TUD), Richard (TU Darmstadt), Dominique (Berlin), Max (TU Ilmenau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astListParagraph_List_20_1_Content_First"> Dominik arbeitet jetzt. (Hat daher noch weniger Zeit)</text:p>
        </text:list-item>
      </text:list>
      <text:h text:style-name="Heading_20_2" text:outline-level="2"><text:bookmark-start text:name="__RefHeading___top-1-planung-87.-bufata-www-berlin_3"/><text:bookmark-start text:name="top-1-planung-87.-bufata-www-berlin"/>TOP 1 Planung 87. BuFaTa @ WWW (Berlin)<text:bookmark-end text:name="__RefHeading___top-1-planung-87.-bufata-www-berlin_3"/><text:bookmark-end text:name="top-1-planung-87.-bufata-www-berlin"/></text:h>
      <text:list text:style-name="List_20_1" text:continue-numbering="false">
        <text:list-item>
          <text:p text:style-name="List_20_1_Content_First"> TO steht noch aus</text:p>
          <text:list text:style-name="List_20_1">
            <text:list-item>
              <text:p text:style-name="List_20_1_Content"> Wenn noch TOPs aufgenommen werden sollen: Mail an generalsekretär@bufata-et.de</text:p>
            </text:list-item>
          </text:list>
        </text:list-item>
        <text:list-item>
          <text:p text:style-name="List_20_1_Content"> Wie wollen wir wahlen machen?</text:p>
          <text:list text:style-name="List_20_1">
            <text:list-item>
              <text:p text:style-name="List_20_1_Content"> Robert hat angeboten für Briefwahl die Wahlleitung zu machen</text:p>
              <text:list text:style-name="List_20_1">
                <text:list-item>
                  <text:p text:style-name="List_20_1_Content"> Briefe an FSen schicken und wieder zurück nehmen</text:p>
                </text:list-item>
                <text:list-item>
                  <text:p text:style-name="List_20_1_Content"> Bei der Tagung die Kandidaten-Liste erstellen und dann an alle teilgenommenen / oder mehr Fachschaften schicken</text:p>
                </text:list-item>
                <text:list-item>
                  <text:p text:style-name="List_20_1_Content"> Porto wird noch geklärt (Verein oder individuell)</text:p>
                </text:list-item>
                <text:list-item>
                  <text:p text:style-name="List_20_1_Content"> Beachte: Fachschaften sind teilweise in Corona nicht besetzt</text:p>
                  <text:list text:style-name="List_20_1">
                    <text:list-item>
                      <text:p text:style-name="List_20_1_Content"> 2 Wochen Abstimmungsfrist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Moderation über die Tagung Hinweg machen Dominik und Felix</text:p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ist_20_1_Content_First"> Chat-Tool Anleitung schreiben (Dominik / Nils)</text:p>
        </text:list-item>
        <text:list-item>
          <text:p text:style-name="List_20_1_Content_Last"> Nächster KA: nach Berlin</text:p>
        </text:list-item>
      </text:list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list text:style-name="List_20_1" text:continue-numbering="false">
        <text:list-item>
          <text:p text:style-name="LastListParagraph_List_20_1_Content_First"> 89. BuFaTa evtl. in Dres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9:33</meta:creation-date>
    <dc:creator>Generated</dc:creator>
    <dc:date>2025-06-15T08::09:33</dc:date>
    <dc:language>en-US</dc:language>
    <meta:editing-cycles>1</meta:editing-cycles>
    <meta:editing-duration>PT0S</meta:editing-duration>
    <dc:title>organe:koordinierungsausschuss:protokoll_koordinierungsausschuss_8687_201110</dc:title>
  </office:meta>
</office:document-meta>
</file>