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0303"/><text:bookmark-start text:name="__RefHeading___protokoll-koordinierungsausschuss-03.03.2021_1"/><text:bookmark-start text:name="protokoll-koordinierungsausschuss-03.03.2021"/>Protokoll Koordinierungsausschuss 03.03.2021<text:bookmark-end text:name="__RefHeading___protokoll-koordinierungsausschuss-03.03.2021_1"/><text:bookmark-end text:name="protokoll-koordinierungsausschuss-03.03.2021"/></text:h>
      <text:p text:style-name="Text_20_body">1. Sitzung KA zwischen der 87. und 88. BuFaTa ET</text:p>
      <text:p text:style-name="Text_20_body">Datum: 03.03.2021<text:line-break/>
Beginn: 19:00 Uhr<text:line-break/>
Ende: 20:35 Uhr</text:p>
      <text:p text:style-name="Text_20_body">Teilnehmer: Dominik (KIT), Max (TU Ilmenau), Jan (TH Nürnberg), Matthias (TH Nürnberg), Richard (TU Darmstadt), Melina (FH Dortmund), Sebastian (FH Dortmund), Dominik Stolte (HS Mannheim), Lukas Gehr (TH Nürnberg)</text:p>
      <text:h text:style-name="Heading_20_2" text:outline-level="2"><text:bookmark-start text:name="__RefHeading___top-1-rueckblick-87.-bufata-berlin_2"/><text:bookmark-start text:name="top-1-rueckblick-87.-bufata-berlin"/>TOP 1 Rückblick 87. BuFaTa "@ Berlin"<text:bookmark-end text:name="__RefHeading___top-1-rueckblick-87.-bufata-berlin_2"/><text:bookmark-end text:name="top-1-rueckblick-87.-bufata-berlin"/></text:h>
      <text:list text:style-name="List_20_1" text:continue-numbering="false">
        <text:list-item>
          <text:p text:style-name="List_20_1_Content_First"> Auswertung der Umfrage nach der BuFaTa</text:p>
        </text:list-item>
        <text:list-item>
          <text:p text:style-name="List_20_1_Content"> Grundsätzlich Zustimmung</text:p>
        </text:list-item>
        <text:list-item>
          <text:p text:style-name="List_20_1_Content"> Workshops nur „gut“, Kommunikation teils schleppend</text:p>
        </text:list-item>
        <text:list-item>
          <text:p text:style-name="List_20_1_Content"> Übergang „Pflichtveranstaltungen“ - „Abendgestaltung“ sollte besser kommuniziert werden</text:p>
        </text:list-item>
        <text:list-item>
          <text:p text:style-name="List_20_1_Content"> Ziel: Jeder weiß immer was wo gerade ab geht, auch bei digitalen Tagungen</text:p>
        </text:list-item>
        <text:list-item>
          <text:p text:style-name="List_20_1_Content"> Vorschlag: Einführungsworkshop für digitale Abendgestaltung, weil es doch anders ist als bei analogen Tagungen</text:p>
        </text:list-item>
        <text:list-item>
          <text:p text:style-name="List_20_1_Content"> Lieber am Ende des Anfangsplenum, getrennt von der Erstieinführung</text:p>
        </text:list-item>
        <text:list-item>
          <text:p text:style-name="List_20_1_Content_Last"> Alternativen anbieten zu online zocken, z.B. Quiz, Reden in „Bierecken“</text:p>
        </text:list-item>
      </text:list>
      <text:h text:style-name="Heading_20_2" text:outline-level="2"><text:bookmark-start text:name="__RefHeading___top-2-planung-88.-bufata-nuernberg_3"/><text:bookmark-start text:name="top-2-planung-88.-bufata-nuernberg"/>TOP 2 Planung 88. BuFaTa "@ Nürnberg"<text:bookmark-end text:name="__RefHeading___top-2-planung-88.-bufata-nuernberg_3"/><text:bookmark-end text:name="top-2-planung-88.-bufata-nuernberg"/></text:h>
      <text:list text:style-name="List_20_1" text:continue-numbering="false">
        <text:list-item>
          <text:p text:style-name="List_20_1_Content_First"> Tagung findet online statt</text:p>
        </text:list-item>
        <text:list-item>
          <text:p text:style-name="List_20_1_Content"> Termin 26-30.5</text:p>
        </text:list-item>
        <text:list-item>
          <text:p text:style-name="List_20_1_Content"> Herberge bereits storniert</text:p>
        </text:list-item>
        <text:list-item>
          <text:p text:style-name="List_20_1_Content"> Geld ist defintiv da</text:p>
        </text:list-item>
        <text:list-item>
          <text:p text:style-name="List_20_1_Content"> Sponsoring sollte trotzdem betrieben werden, insbesondere bei den üblichen Verdächtigen</text:p>
        </text:list-item>
        <text:list-item>
          <text:p text:style-name="List_20_1_Content"> Ofiziell einladen, mit Anmeldung inkl. kleiner Abfragen</text:p>
        </text:list-item>
        <text:list-item>
          <text:p text:style-name="List_20_1_Content"> T-Shirt oder so wäre gEIl</text:p>
        </text:list-item>
        <text:list-item>
          <text:p text:style-name="List_20_1_Content"> Nice Idee: kleines Begrüßungspaket an die Early Birds</text:p>
        </text:list-item>
        <text:list-item>
          <text:p text:style-name="List_20_1_Content"> vllt. an Privatadressen oder Bescheid geben</text:p>
        </text:list-item>
        <text:list-item>
          <text:p text:style-name="List_20_1_Content"> Zeitplan: </text:p>
          <text:list text:style-name="List_20_1">
            <text:list-item>
              <text:p text:style-name="List_20_1_Content"> Ilmenauer Zeitplan war zu kurz</text:p>
            </text:list-item>
            <text:list-item>
              <text:p text:style-name="List_20_1_Content"> Berliner Zeitplan war OK</text:p>
            </text:list-item>
            <text:list-item>
              <text:p text:style-name="List_20_1_Content"> Konsens: Von Donnerstag bis Sonntag und nur Samstag voll, sonst halbtags</text:p>
            </text:list-item>
          </text:list>
        </text:list-item>
        <text:list-item>
          <text:p text:style-name="List_20_1_Content"> Themenvorschläge f. Workshops:</text:p>
          <text:list text:style-name="List_20_1">
            <text:list-item>
              <text:p text:style-name="List_20_1_Content"> Blockchain</text:p>
            </text:list-item>
            <text:list-item>
              <text:p text:style-name="List_20_1_Content_Last"> Wasserstoff</text:p>
            </text:list-item>
          </text:list>
        </text:list-item>
      </text:list>
      <text:h text:style-name="Heading_20_2" text:outline-level="2"><text:bookmark-start text:name="__RefHeading___top-3-89.-bufata-dresden_4"/><text:bookmark-start text:name="top-3-89.-bufata-dresden"/>TOP 3 89. BuFaTa "@ Dresden"<text:bookmark-end text:name="__RefHeading___top-3-89.-bufata-dresden_4"/><text:bookmark-end text:name="top-3-89.-bufata-dresden"/></text:h>
      <text:list text:style-name="List_20_1" text:continue-numbering="false">
        <text:list-item>
          <text:p text:style-name="List_20_1_Content_First"> BMBF Antrag drängelt (bis spätenstens 1.4. bei denen und diesmal wirklich :))</text:p>
        </text:list-item>
        <text:list-item>
          <text:p text:style-name="List_20_1_Content_Last"> Robert anhauen, er hat alle infos / Anträge</text:p>
        </text:list-item>
      </text:list>
      <text:h text:style-name="Heading_20_2" text:outline-level="2"><text:bookmark-start text:name="__RefHeading___top-4-90.-bufata-austragungsort_5"/><text:bookmark-start text:name="top-4-90.-bufata-austragungsort"/>TOP 4 90. BuFaTa Austragungsort<text:bookmark-end text:name="__RefHeading___top-4-90.-bufata-austragungsort_5"/><text:bookmark-end text:name="top-4-90.-bufata-austragungsort"/></text:h>
      <text:list text:style-name="List_20_1" text:continue-numbering="false">
        <text:list-item>
          <text:p text:style-name="List_20_1_Content_First"> Ilmenau hat bock und hofft im Mai 2022 auf eine Präsenztagung</text:p>
        </text:list-item>
        <text:list-item>
          <text:p text:style-name="List_20_1_Content"> Hauptorga wären Alessa und Daniel (ehemals Uni Kiel)</text:p>
        </text:list-item>
        <text:list-item>
          <text:p text:style-name="List_20_1_Content"> Konzept von der 86. BuFaTa soll zum Großen teil recycelt werden</text:p>
        </text:list-item>
        <text:list-item>
          <text:p text:style-name="List_20_1_Content_Last"> BMBF Antrag steht noch aus, wird sich zeitnah gekümmert</text:p>
        </text:list-item>
      </text:list>
      <text:list text:style-name="List_20_1" text:continue-numbering="false">
        <text:list-item>
          <text:p text:style-name="List_20_1_Content_First"> Dortmund hat auch bock im Sommer 2022</text:p>
        </text:list-item>
        <text:list-item>
          <text:p text:style-name="List_20_1_Content"> Uni hat schon okay gegeben</text:p>
        </text:list-item>
        <text:list-item>
          <text:p text:style-name="List_20_1_Content_Last"> Orga Seb und Melina</text:p>
        </text:list-item>
      </text:list>
      <text:p text:style-name="Text_20_body">  Die FSVen Dortmund und Ilmenau bestimmen untereinander, was der Austragungsort ist.</text:p>
      <text:p text:style-name="Preformatted_20_Text">Deadline:<text:s text:c="2"/>14.3.21</text:p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Robert und Wilhelm anschreiben (Dominik)</text:p>
          <text:list text:style-name="List_20_1">
            <text:list-item>
              <text:p text:style-name="List_20_1_Content"> Falls eine Taskforce entsteht, auch XX einladen</text:p>
            </text:list-item>
          </text:list>
        </text:list-item>
        <text:list-item>
          <text:p text:style-name="List_20_1_Content_Last"> Einladung formul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18:09</meta:creation-date>
    <dc:creator>Generated</dc:creator>
    <dc:date>2025-06-15T11::18:09</dc:date>
    <dc:language>en-US</dc:language>
    <meta:editing-cycles>1</meta:editing-cycles>
    <meta:editing-duration>PT0S</meta:editing-duration>
    <dc:title>organe:koordinierungsausschuss:protokoll_koordinierungsausschuss_8788_210303</dc:title>
  </office:meta>
</office:document-meta>
</file>