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788_211005"/><text:bookmark-start text:name="__RefHeading___protokoll-koordinierungsausschuss-10.05.2021_1"/><text:bookmark-start text:name="protokoll-koordinierungsausschuss-10.05.2021"/>Protokoll Koordinierungsausschuss 10.05.2021<text:bookmark-end text:name="__RefHeading___protokoll-koordinierungsausschuss-10.05.2021_1"/><text:bookmark-end text:name="protokoll-koordinierungsausschuss-10.05.2021"/></text:h>
      <text:p text:style-name="Text_20_body">2. Sitzung KA zwischen der 87. und 88. BuFaTa ET</text:p>
      <text:p text:style-name="Text_20_body">Datum: 10.05.2021<text:line-break/>
Beginn: 20:15 Uhr<text:line-break/>
Ende: 21:23</text:p>
      <text:p text:style-name="Text_20_body">Teilnehmer/Protokoll: Dominik Rimpf (KIT), Max (TU Ilmenau),  Matthias (TH Nürnberg), Richard (TU Darmstadt), Melina (FH Dortmund),  Dominik Stolte (HS Mannheim),  Robert Lehmann (TU Dresden)</text:p>
      <text:h text:style-name="Heading_20_2" text:outline-level="2"><text:bookmark-start text:name="__RefHeading___top-1-88.-bufata-nuernberg_2"/><text:bookmark-start text:name="top-1-88.-bufata-nuernberg"/>TOP 1 88. BuFaTa "@ Nürnberg"<text:bookmark-end text:name="__RefHeading___top-1-88.-bufata-nuernberg_2"/><text:bookmark-end text:name="top-1-88.-bufata-nuernberg"/></text:h>
      <text:list text:style-name="List_20_1" text:continue-numbering="false">
        <text:list-item>
          <text:p text:style-name="List_20_1_Content_First"> ETA 2 Wochen</text:p>
        </text:list-item>
        <text:list-item>
          <text:p text:style-name="List_20_1_Content"> Planung:</text:p>
          <text:list text:style-name="List_20_1">
            <text:list-item>
              <text:p text:style-name="List_20_1_Content"> Begin Do. 27.05 16:00</text:p>
            </text:list-item>
            <text:list-item>
              <text:p text:style-name="List_20_1_Content_Last"> Zeitplan - wie letztes mal mit etwas größeren Pausen</text:p>
            </text:list-item>
          </text:list>
        </text:list-item>
      </text:list>
      <text:list text:style-name="List_20_1" text:continue-numbering="false">
        <text:list-item>
          <text:p text:style-name="List_20_1_Content_First"> Vorträge:</text:p>
          <text:list text:style-name="List_20_1">
            <text:list-item>
              <text:p text:style-name="List_20_1_Content"> Freitag: Blockchain</text:p>
            </text:list-item>
            <text:list-item>
              <text:p text:style-name="List_20_1_Content"> Samstag: geplant: Frau Ilse Aigner (CSU) - Möglicherweise Zeitplanänderung</text:p>
            </text:list-item>
          </text:list>
        </text:list-item>
        <text:list-item>
          <text:p text:style-name="List_20_1_Content"> Workshops:</text:p>
          <text:list text:style-name="List_20_1">
            <text:list-item>
              <text:p text:style-name="List_20_1_Content"> Freitag: Get-In Engineering</text:p>
            </text:list-item>
          </text:list>
        </text:list-item>
        <text:list-item>
          <text:p text:style-name="List_20_1_Content"> Überlegung für Samstag: Online-Weiswurstfrühstück</text:p>
          <text:list text:style-name="List_20_1">
            <text:list-item>
              <text:p text:style-name="List_20_1_Content"> 1 Woche vorher bescheid sagen (Mail, Telegram, …)</text:p>
            </text:list-item>
          </text:list>
        </text:list-item>
        <text:list-item>
          <text:p text:style-name="List_20_1_Content"> Stadtrallye:</text:p>
          <text:list text:style-name="List_20_1">
            <text:list-item>
              <text:p text:style-name="List_20_1_Content"> muss noch organisiert werden</text:p>
            </text:list-item>
          </text:list>
        </text:list-item>
        <text:list-item>
          <text:p text:style-name="List_20_1_Content"> Abendgestaltung:</text:p>
          <text:list text:style-name="List_20_1">
            <text:list-item>
              <text:p text:style-name="List_20_1_Content"> Basis ist der Discord Server </text:p>
            </text:list-item>
            <text:list-item>
              <text:p text:style-name="List_20_1_Content"> Beginn der Abendgestaltung sollte ordentlich kommuniziert werden!</text:p>
            </text:list-item>
            <text:list-item>
              <text:p text:style-name="List_20_1_Content"> Pubquiz ?</text:p>
            </text:list-item>
          </text:list>
        </text:list-item>
        <text:list-item>
          <text:p text:style-name="List_20_1_Content"> Begrüßungspaket wird es aus logistischen Gründen nicht geben</text:p>
        </text:list-item>
        <text:list-item>
          <text:p text:style-name="List_20_1_Content_Last"> T-Shirts werden Anfang August versendet</text:p>
        </text:list-item>
      </text:list>
      <text:h text:style-name="Heading_20_2" text:outline-level="2"><text:bookmark-start text:name="__RefHeading___top-2-89.-bufata-dresden_3"/><text:bookmark-start text:name="top-2-89.-bufata-dresden"/>TOP 2 89. BuFaTa "@ Dresden"<text:bookmark-end text:name="__RefHeading___top-2-89.-bufata-dresden_3"/><text:bookmark-end text:name="top-2-89.-bufata-dresden"/></text:h>
      <text:list text:style-name="List_20_1" text:continue-numbering="false">
        <text:list-item>
          <text:p text:style-name="List_20_1_Content_First"> BMBF Antrag ist termingerecht eingegangen</text:p>
        </text:list-item>
        <text:list-item>
          <text:p text:style-name="List_20_1_Content"> geplant vom 28.10. bis zum 1.11.2021</text:p>
        </text:list-item>
        <text:list-item>
          <text:p text:style-name="List_20_1_Content"> Hoffnung auf Präsenz</text:p>
        </text:list-item>
        <text:list-item>
          <text:p text:style-name="List_20_1_Content_Last"> Sponsoren sind im Boot, sehr viel Geld ist da</text:p>
        </text:list-item>
      </text:list>
      <text:p text:style-name="Text_20_body">	  * Get-In, Wacker,</text:p>
      <text:list text:style-name="List_20_1" text:continue-numbering="false">
        <text:list-item>
          <text:p text:style-name="List_20_1_Content_First"> Tägliche Covid-Tests sind möglich</text:p>
        </text:list-item>
        <text:list-item>
          <text:p text:style-name="List_20_1_Content"> Gespräch mit Uni nächste Woche (20.5.)</text:p>
        </text:list-item>
        <text:list-item>
          <text:p text:style-name="List_20_1_Content"> Hostel ist geklärt</text:p>
          <text:list text:style-name="List_20_1">
            <text:list-item>
              <text:p text:style-name="List_20_1_Content"> noch am selben Tag stornierbar</text:p>
            </text:list-item>
            <text:list-item>
              <text:p text:style-name="List_20_1_Content_Last"> selbes wie letztes Mal</text:p>
            </text:list-item>
          </text:list>
        </text:list-item>
      </text:list>
      <text:h text:style-name="Heading_20_2" text:outline-level="2"><text:bookmark-start text:name="__RefHeading___top-3-90.-bufata-dortmund_4"/><text:bookmark-start text:name="top-3-90.-bufata-dortmund"/>TOP 3 90. BuFaTa @ Dortmund<text:bookmark-end text:name="__RefHeading___top-3-90.-bufata-dortmund_4"/><text:bookmark-end text:name="top-3-90.-bufata-dortmund"/></text:h>
      <text:list text:style-name="List_20_1" text:continue-numbering="false">
        <text:list-item>
          <text:p text:style-name="List_20_1_Content_First"> geplant vom 25. - 29.05.2021</text:p>
        </text:list-item>
        <text:list-item>
          <text:p text:style-name="List_20_1_Content_Last"> Hostel: A&amp;O Hostel in Dortmund</text:p>
        </text:list-item>
      </text:list>
      <text:p text:style-name="Text_20_body">	  * Stornierbar noch am Anreisetag</text:p>
      <text:list text:style-name="List_20_1" text:continue-numbering="false">
        <text:list-item>
          <text:p text:style-name="List_20_1_Content_First"> Es wird ÖPNV Tickets geben</text:p>
        </text:list-item>
        <text:list-item>
          <text:p text:style-name="List_20_1_Content"> Unterstützung von der Uni gesichert</text:p>
        </text:list-item>
        <text:list-item>
          <text:p text:style-name="List_20_1_Content"> NRW-Unis sollen aktiv eingeladen werden</text:p>
          <text:list text:style-name="List_20_1">
            <text:list-item>
              <text:p text:style-name="List_20_1_Content"> Evtl. Sonntag Nachmittag NRW-FSen Treffen</text:p>
            </text:list-item>
          </text:list>
        </text:list-item>
        <text:list-item>
          <text:p text:style-name="List_20_1_Content_Last"> StuWe übernimmt das Catering komplett</text:p>
        </text:list-item>
      </text:list>
      <text:h text:style-name="Heading_20_2" text:outline-level="2"><text:bookmark-start text:name="__RefHeading___top-4-todos_5"/><text:bookmark-start text:name="top-4-todos"/>TOP 4 TODOs<text:bookmark-end text:name="__RefHeading___top-4-todos_5"/><text:bookmark-end text:name="top-4-todos"/></text:h>
      <text:list text:style-name="List_20_1" text:continue-numbering="false">
        <text:list-item>
          <text:p text:style-name="List_20_1_Content_First"> Versendung der Mail bzgl. Semesterberichte (Dominik R)</text:p>
        </text:list-item>
        <text:list-item>
          <text:p text:style-name="List_20_1_Content"> Überarbeitung der Open Slides (Dominik R)</text:p>
        </text:list-item>
        <text:list-item>
          <text:p text:style-name="List_20_1_Content"> Update BBB (Dominik R)</text:p>
        </text:list-item>
        <text:list-item>
          <text:p text:style-name="List_20_1_Content"> weitere Fachschaften anschreiben und die Liste aktualisieren (Richard)</text:p>
        </text:list-item>
        <text:list-item>
          <text:p text:style-name="List_20_1_Content"> Semesterberichte überarbeiten, vertretene Fachschaften hinzu (Richard)</text:p>
        </text:list-item>
        <text:list-item>
          <text:p text:style-name="List_20_1_Content"> Gruppenbild veröffentlichen fragen für Homepage (Richard)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7::10:59</meta:creation-date>
    <dc:creator>Generated</dc:creator>
    <dc:date>2026-08-03T07::10:59</dc:date>
    <dc:language>en-US</dc:language>
    <meta:editing-cycles>1</meta:editing-cycles>
    <meta:editing-duration>PT0S</meta:editing-duration>
    <dc:title>organe:koordinierungsausschuss:protokoll_koordinierungsausschuss_8788_211005</dc:title>
  </office:meta>
</office:document-meta>
</file>