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788_211303"/><text:bookmark-start text:name="__RefHeading___protokoll-arbeitssitzung-fuer-bmbf-antrag-13.03.2021_1"/><text:bookmark-start text:name="protokoll-arbeitssitzung-fuer-bmbf-antrag-13.03.2021"/>Protokoll Arbeitssitzung für BMBF Antrag 13.03.2021<text:bookmark-end text:name="__RefHeading___protokoll-arbeitssitzung-fuer-bmbf-antrag-13.03.2021_1"/><text:bookmark-end text:name="protokoll-arbeitssitzung-fuer-bmbf-antrag-13.03.2021"/></text:h>
      <text:p text:style-name="Text_20_body">1. Sitzung KA zwischen der 86. und 87. BuFaTa ET</text:p>
      <text:p text:style-name="Text_20_body">Datum: 13.03.2021<text:line-break/>
Beginn: 19:00 Uhr<text:line-break/>
Ende: </text:p>
      <text:p text:style-name="Text_20_body">Teilnehmer: Dominik Stolte (HS Mannheim), Hendrik (TU Dresden), Matthias (TH-Nürnberg), Melina (FH Dortmund), Sebastian (FH Dortmund), Richard (TU Darmstadt), Robert Niebsch (Verein), Wilhelm (TUD)</text:p>
      <text:p text:style-name="Text_20_body">Begleitkalkulation für Versorgung der Teilnehmer
 * Kalkulation für Essensversorgung
 * Muss erläutert werden, ist nicht in einem Begleitblatt zu finden.</text:p>
      <text:p text:style-name="Text_20_body">Höchstsumme: 40 € Pro Teilnehmer
Maximal 75% der Gesamtantragssumme werden gefördert - Rest muss aus anderen Quellen gedeckt werden
An und Abreise zählen als halber Tag
Veranstaltungshaftpflicht über BMBF Antrag zahlbar
Rückgabe von Geldern sollte vermieden werden</text:p>
      <text:h text:style-name="Heading_20_2" text:outline-level="2"><text:bookmark-start text:name="__RefHeading___bufata-dresden_2"/><text:bookmark-start text:name="bufata-dresden"/>BuFaTa Dresden<text:bookmark-end text:name="__RefHeading___bufata-dresden_2"/><text:bookmark-end text:name="bufata-dresden"/></text:h>
      <text:list text:style-name="List_20_1" text:continue-numbering="false">
        <text:list-item>
          <text:p text:style-name="List_20_1_Content_First"> Dresden möchte Donnerstag - Montag BuFaTa veranstalten - Planung noch nicht fest</text:p>
        </text:list-item>
        <text:list-item>
          <text:p text:style-name="List_20_1_Content"> Planung mit 100 Teilnehmern</text:p>
        </text:list-item>
        <text:list-item>
          <text:p text:style-name="List_20_1_Content"> Ziel Präsenz BuFaTa</text:p>
        </text:list-item>
        <text:list-item>
          <text:p text:style-name="List_20_1_Content"> Vielleicht Coronatests als Auflage?</text:p>
        </text:list-item>
        <text:list-item>
          <text:p text:style-name="List_20_1_Content_Last"> Aktuelle Summe: 17.980 € </text:p>
        </text:list-item>
      </text:list>
      <text:h text:style-name="Heading_20_2" text:outline-level="2"><text:bookmark-start text:name="__RefHeading___bufata-dortmund_3"/><text:bookmark-start text:name="bufata-dortmund"/>BuFaTa Dortmund<text:bookmark-end text:name="__RefHeading___bufata-dortmund_3"/><text:bookmark-end text:name="bufata-dortmund"/></text:h>
      <text:list text:style-name="List_20_1" text:continue-numbering="false">
        <text:list-item>
          <text:p text:style-name="List_20_1_Content_First"> Planung mit 100 Teilnehmern</text:p>
        </text:list-item>
        <text:list-item>
          <text:p text:style-name="List_20_1_Content_Last"> Aktuelle Summe: 22.306 €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0T00::07:06</meta:creation-date>
    <dc:creator>Generated</dc:creator>
    <dc:date>2026-06-20T00::07:06</dc:date>
    <dc:language>en-US</dc:language>
    <meta:editing-cycles>1</meta:editing-cycles>
    <meta:editing-duration>PT0S</meta:editing-duration>
    <dc:title>organe:koordinierungsausschuss:protokoll_koordinierungsausschuss_8788_211303</dc:title>
  </office:meta>
</office:document-meta>
</file>