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koordinierungsausschuss:protokoll_koordinierungsausschuss_8788_211303"/><text:bookmark-start text:name="__RefHeading___protokoll-koordinierungsausschuss-08.07.2020_1"/><text:bookmark-start text:name="protokoll-koordinierungsausschuss-08.07.2020"/>Protokoll Koordinierungsausschuss 08.07.2020<text:bookmark-end text:name="__RefHeading___protokoll-koordinierungsausschuss-08.07.2020_1"/><text:bookmark-end text:name="protokoll-koordinierungsausschuss-08.07.2020"/></text:h>
      <text:p text:style-name="Text_20_body">1. Sitzung KA zwischen der 86. und 87. BuFaTa ET</text:p>
      <text:p text:style-name="Text_20_body">Datum: 13.03.2021<text:line-break/>
Beginn: 19:00 Uhr<text:line-break/>
Ende: </text:p>
      <text:p text:style-name="Text_20_body">Teilnehmer: Dominik Stolte (HS Mannheim), Hendrik (TU Dresden), Matthias (TH-Nürnberg), Melina (FH Dortmund), Sebastian (FH Dortmund), Richard (TU Darmstadt), Robert Niebsch, Wilhelm (TUD)</text:p>
      <text:h text:style-name="Heading_20_2" text:outline-level="2"><text:bookmark-start text:name="__RefHeading___top-1-rueckblick-87.-bufata-ilmenau_2"/><text:bookmark-start text:name="top-1-rueckblick-87.-bufata-ilmenau"/>TOP 1 Rückblick 87. BuFaTa @ Ilmenau<text:bookmark-end text:name="__RefHeading___top-1-rueckblick-87.-bufata-ilmenau_2"/><text:bookmark-end text:name="top-1-rueckblick-87.-bufata-ilmenau"/></text:h>
      <text:h text:style-name="Heading_20_2" text:outline-level="2"><text:bookmark-start text:name="__RefHeading___top-2-planung-88.-bufata-nuernberg_3"/><text:bookmark-start text:name="top-2-planung-88.-bufata-nuernberg"/>TOP 2 Planung 88. BuFaTa @ Nürnberg<text:bookmark-end text:name="__RefHeading___top-2-planung-88.-bufata-nuernberg_3"/><text:bookmark-end text:name="top-2-planung-88.-bufata-nuernber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e:koordinierungsausschuss:protokoll_koordinierungsausschuss_8788_211303</dc:title>
  </office:meta>
</office:document-meta>
</file>