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889_211019"/><text:bookmark-start text:name="__RefHeading___protokoll-1.-ka-sitzung-zwischen-88.-und-89.-bufata-am-19.10.2021_1"/><text:bookmark-start text:name="protokoll-1.-ka-sitzung-zwischen-88.-und-89.-bufata-am-19.10.2021"/>Protokoll 1. KA Sitzung zwischen 88. und 89. BuFaTa am 19.10.2021<text:bookmark-end text:name="__RefHeading___protokoll-1.-ka-sitzung-zwischen-88.-und-89.-bufata-am-19.10.2021_1"/><text:bookmark-end text:name="protokoll-1.-ka-sitzung-zwischen-88.-und-89.-bufata-am-19.10.2021"/></text:h>
      <text:p text:style-name="Text_20_body">Datum: 19.10.2021<text:line-break/>
Beginn: 21:10 Uhr<text:line-break/>
Ende: 22:02 Uhr</text:p>
      <text:p text:style-name="Text_20_body">Teilnehmer: Dominik (KIT), Dominik Stolte (HS Mannheim), Robert (TU Dresden), Hendrik (TU Dresden), Max (jetzt KIT), Richard (TU Darmstadt)</text:p>
      <text:h text:style-name="Heading_20_2" text:outline-level="2"><text:bookmark-start text:name="__RefHeading___top-0-allgemeines_2"/><text:bookmark-start text:name="top-0-allgemeines"/>TOP 0 Allgemeines<text:bookmark-end text:name="__RefHeading___top-0-allgemeines_2"/><text:bookmark-end text:name="top-0-allgemeines"/></text:h>
      <text:p text:style-name="Text_20_body">Dominik entschuldigt sich, das im letzten Semester nichts von ihm aus passiert ist. Er hofft, das im nächsten Semester wieder mehr BuFaTa-Arbeit zwischen den Tagungen passiert.</text:p>
      <text:h text:style-name="Heading_20_2" text:outline-level="2"><text:bookmark-start text:name="__RefHeading___top-1-89.-bufata-dresden_3"/><text:bookmark-start text:name="top-1-89.-bufata-dresden"/>TOP 1 89. BuFaTa @ Dresden<text:bookmark-end text:name="__RefHeading___top-1-89.-bufata-dresden_3"/><text:bookmark-end text:name="top-1-89.-bufata-dresden"/></text:h>
      <text:p text:style-name="Text_20_body">Derzeit 56 Anmeldungen und 12 Hochschulen angemeldet.</text:p>
      <text:p text:style-name="Text_20_body">Planung:</text:p>
      <text:list text:style-name="List_20_1" text:continue-numbering="false">
        <text:list-item>
          <text:p text:style-name="List_20_1_Content_First"> Tagungsplan steht</text:p>
        </text:list-item>
        <text:list-item>
          <text:p text:style-name="List_20_1_Content"> Tagungsplan ist online: <text:a xlink:type="simple" xlink:href="https://wiki.bufata-et.de/tagungen/2021-wise-dresden/zeitplan" text:style-name="Internet_20_link" text:visited-style-name="Visited_20_Internet_20_Link">https://wiki.bufata-et.de/tagungen/2021-wise-dresden/zeitplan</text:a></text:p>
        </text:list-item>
        <text:list-item>
          <text:p text:style-name="List_20_1_Content"> Organisation von Workshops und Exkursionen läuft noch</text:p>
        </text:list-item>
        <text:list-item>
          <text:p text:style-name="List_20_1_Content"> Es gibt wieder T-Shirts!</text:p>
        </text:list-item>
        <text:list-item>
          <text:p text:style-name="List_20_1_Content"> Tagung 2G (geimpft oder genesen)</text:p>
        </text:list-item>
        <text:list-item>
          <text:p text:style-name="List_20_1_Content"> Bändchen als 2G-Nachweis / ÖPNV-Ticket</text:p>
        </text:list-item>
        <text:list-item>
          <text:p text:style-name="List_20_1_Content_Last"> Freitags Vortrag über „OpenSource &amp; Hochschule“</text:p>
        </text:list-item>
      </text:list>
      <text:p text:style-name="Text_20_body">Workshops:</text:p>
      <text:list text:style-name="List_20_1" text:continue-numbering="false">
        <text:list-item>
          <text:p text:style-name="List_20_1_Content_First"> Infinion</text:p>
        </text:list-item>
        <text:list-item>
          <text:p text:style-name="List_20_1_Content"> Umweltinitiative (angefragt) - „Klimaneutrale FSR-Veranstaltung“</text:p>
        </text:list-item>
        <text:list-item>
          <text:p text:style-name="List_20_1_Content_Last"> Barkeeping/Cocktail</text:p>
        </text:list-item>
      </text:list>
      <text:p text:style-name="Text_20_body">Zeitplan:</text:p>
      <text:list text:style-name="List_20_1" text:continue-numbering="false">
        <text:list-item>
          <text:p text:style-name="LastListParagraph_List_20_1_Content_First"> Wikiparty auf 10:00 nach hinten verschoben</text:p>
        </text:list-item>
      </text:list>
      <text:h text:style-name="Heading_20_2" text:outline-level="2"><text:bookmark-start text:name="__RefHeading___top-2-sonstiges_4"/><text:bookmark-start text:name="top-2-sonstiges"/>TOP 2 Sonstiges<text:bookmark-end text:name="__RefHeading___top-2-sonstiges_4"/><text:bookmark-end text:name="top-2-sonstiges"/></text:h>
      <text:p text:style-name="Text_20_body">Es gibt keine sonstigen Themen zu bespre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4::33:32</meta:creation-date>
    <dc:creator>Generated</dc:creator>
    <dc:date>2026-07-26T14::33:32</dc:date>
    <dc:language>en-US</dc:language>
    <meta:editing-cycles>1</meta:editing-cycles>
    <meta:editing-duration>PT0S</meta:editing-duration>
    <dc:title>organe:koordinierungsausschuss:protokoll_koordinierungsausschuss_8889_211019</dc:title>
  </office:meta>
</office:document-meta>
</file>