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11213"/><text:bookmark-start text:name="__RefHeading___protokoll-1.-ka-sitzung-zwischen-89.-und-90.-bufata-am-13.12.2021_1"/><text:bookmark-start text:name="protokoll-1.-ka-sitzung-zwischen-89.-und-90.-bufata-am-13.12.2021"/>Protokoll 1. KA Sitzung zwischen 89. und 90. BuFaTa am 13.12.2021<text:bookmark-end text:name="__RefHeading___protokoll-1.-ka-sitzung-zwischen-89.-und-90.-bufata-am-13.12.2021_1"/><text:bookmark-end text:name="protokoll-1.-ka-sitzung-zwischen-89.-und-90.-bufata-am-13.12.2021"/></text:h>
      <text:p text:style-name="Text_20_body">Datum: 13.12.2021<text:line-break/>
Beginn: 18:10 Uhr<text:line-break/>
Ende: 19:15 Uhr</text:p>
      <text:p text:style-name="Text_20_body">Teilnehmende: Dominik (KIT), Niklas (KIT), Alessa (TU Ilmenau), Matthias (TH Nürnberg), Max (KIT), Natascha (HS Mannheim), Robert (TU Dresden), Richard (TU Darmstadt), Dominik Stolte (HSMA), Melina (FH 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astListParagraph_List_20_1_Content_First"> Nächstes Wochenende ist PVT, Dominik Kubon wird anwesend sein und die BuFaTa vertreten.</text:p>
        </text:list-item>
      </text:list>
      <text:h text:style-name="Heading_20_2" text:outline-level="2"><text:bookmark-start text:name="__RefHeading___top-1-rueckblick-89.-bufata-dresden_3"/><text:bookmark-start text:name="top-1-rueckblick-89.-bufata-dresden"/>TOP 1 Rückblick 89. BuFaTa @ Dresden<text:bookmark-end text:name="__RefHeading___top-1-rueckblick-89.-bufata-dresden_3"/><text:bookmark-end text:name="top-1-rueckblick-89.-bufata-dresden"/></text:h>
      <text:list text:style-name="List_20_1" text:continue-numbering="false">
        <text:list-item>
          <text:p text:style-name="List_20_1_Content_First"> ca. 40 Stimmen (etwa 70% der Teilnehmenden)</text:p>
        </text:list-item>
        <text:list-item>
          <text:p text:style-name="List_20_1_Content"> Negativ war: enger Zeitplan, früh aufstehen, essen</text:p>
          <text:list text:style-name="List_20_1">
            <text:list-item>
              <text:p text:style-name="List_20_1_Content"> Meinung ausm KA</text:p>
              <text:list text:style-name="List_20_1">
                <text:list-item>
                  <text:p text:style-name="List_20_1_Content"> höchstens minimale Verschiebung</text:p>
                </text:list-item>
                <text:list-item>
                  <text:p text:style-name="List_20_1_Content"> absolut im Rahmen und wurde immer gut kommuniziert</text:p>
                </text:list-item>
                <text:list-item>
                  <text:p text:style-name="List_20_1_Content"> vllt Abendessen 30 min später (20-21 Uhr)</text:p>
                </text:list-item>
                <text:list-item>
                  <text:p text:style-name="List_20_1_Content"> Telegram Infokanal ist sehr hilfreich</text:p>
                </text:list-item>
              </text:list>
            </text:list-item>
          </text:list>
        </text:list-item>
        <text:list-item>
          <text:p text:style-name="List_20_1_Content"> AKs sehr zufrieden</text:p>
        </text:list-item>
        <text:list-item>
          <text:p text:style-name="List_20_1_Content"> Workshops: normal positiv</text:p>
        </text:list-item>
        <text:list-item>
          <text:p text:style-name="List_20_1_Content"> Hostel Auscheck zeiten waren um 1h verschoben</text:p>
        </text:list-item>
        <text:list-item>
          <text:p text:style-name="List_20_1_Content"> Insgesamt keine ausreißer</text:p>
        </text:list-item>
        <text:list-item>
          <text:p text:style-name="List_20_1_Content"> Idee: Bei der Umfrage bei der Anmeldung die Fleischabfrage etwas mehr differenzieren</text:p>
        </text:list-item>
        <text:list-item>
          <text:p text:style-name="List_20_1_Content_Last"> Fazit: Erstaunlich wenig schief gegangen für die Kürze der Planungszeit!</text:p>
        </text:list-item>
      </text:list>
      <text:list text:style-name="List_20_1" text:continue-numbering="false">
        <text:list-item>
          <text:p text:style-name="LastListParagraph_List_20_1_Content_First"> Dominik schickt die Tage die Rückblickmail rum</text:p>
        </text:list-item>
      </text:list>
      <text:h text:style-name="Heading_20_2" text:outline-level="2"><text:bookmark-start text:name="__RefHeading___top-2-90.-bufata-dortmund_4"/><text:bookmark-start text:name="top-2-90.-bufata-dortmund"/>TOP 2 90. BuFaTa @ Dortmund<text:bookmark-end text:name="__RefHeading___top-2-90.-bufata-dortmund_4"/><text:bookmark-end text:name="top-2-90.-bufata-dortmund"/></text:h>
      <text:list text:style-name="List_20_1" text:continue-numbering="false">
        <text:list-item>
          <text:p text:style-name="List_20_1_Content_First"> bereits 13 Anmeldungen :)</text:p>
        </text:list-item>
        <text:list-item>
          <text:p text:style-name="List_20_1_Content"> A&amp;O Hostel ist gebucht!</text:p>
        </text:list-item>
        <text:list-item>
          <text:p text:style-name="List_20_1_Content"> Zeitplan steht noch nicht</text:p>
        </text:list-item>
        <text:list-item>
          <text:p text:style-name="List_20_1_Content"> Angebot vom Catering kommt demnächst</text:p>
        </text:list-item>
        <text:list-item>
          <text:p text:style-name="List_20_1_Content"> Exkursionen werden derzeit geplant      </text:p>
        </text:list-item>
        <text:list-item>
          <text:p text:style-name="List_20_1_Content"> Workshop</text:p>
          <text:list text:style-name="List_20_1">
            <text:list-item>
              <text:p text:style-name="List_20_1_Content"> 1 ist schon fix: Bierbrauen</text:p>
            </text:list-item>
          </text:list>
        </text:list-item>
        <text:list-item>
          <text:p text:style-name="List_20_1_Content"> demnächst^(TM):</text:p>
          <text:list text:style-name="List_20_1">
            <text:list-item>
              <text:p text:style-name="List_20_1_Content"> Sponsoring</text:p>
            </text:list-item>
            <text:list-item>
              <text:p text:style-name="List_20_1_Content"> Werbung (z.B. über Postkarten an alle FS im Vorhinein)</text:p>
              <text:list text:style-name="List_20_1">
                <text:list-item>
                  <text:p text:style-name="List_20_1_Content"> FSen anschreiben / anrufen und zur BuFaTa Einladen</text:p>
                </text:list-item>
              </text:list>
            </text:list-item>
          </text:list>
        </text:list-item>
        <text:list-item>
          <text:p text:style-name="List_20_1_Content"> Abendprogramm</text:p>
        </text:list-item>
        <text:list-item>
          <text:p text:style-name="List_20_1_Content"> Vllt gibts ne Hüpfburg das ganze Wochenende</text:p>
          <text:list text:style-name="List_20_1">
            <text:list-item>
              <text:p text:style-name="List_20_1_Content"> Mittwoch:</text:p>
              <text:list text:style-name="List_20_1">
                <text:list-item>
                  <text:p text:style-name="List_20_1_Content"> „Offener Abend“</text:p>
                </text:list-item>
                <text:list-item>
                  <text:p text:style-name="List_20_1_Content"> Profs &amp; ÜL werden eingeladen</text:p>
                </text:list-item>
                <text:list-item>
                  <text:p text:style-name="List_20_1_Content"> Andere FSen aus Dortmund werden eingeladen</text:p>
                </text:list-item>
              </text:list>
            </text:list-item>
            <text:list-item>
              <text:p text:style-name="List_20_1_Content"> Freitag: Karaoke</text:p>
            </text:list-item>
            <text:list-item>
              <text:p text:style-name="List_20_1_Content"> Samstag: Party</text:p>
            </text:list-item>
          </text:list>
        </text:list-item>
        <text:list-item>
          <text:p text:style-name="List_20_1_Content_Last"> Planungswochenende im Februar mit KA, TA &amp; GS (18-20.02.2022)</text:p>
        </text:list-item>
      </text:list>
      <text:h text:style-name="Heading_20_2" text:outline-level="2"><text:bookmark-start text:name="__RefHeading___top-3-91.-bufata-mannheim_5"/><text:bookmark-start text:name="top-3-91.-bufata-mannheim"/>TOP 3 91. BuFaTa @ Mannheim<text:bookmark-end text:name="__RefHeading___top-3-91.-bufata-mannheim_5"/><text:bookmark-end text:name="top-3-91.-bufata-mannheim"/></text:h>
      <text:list text:style-name="List_20_1" text:continue-numbering="false">
        <text:list-item>
          <text:p text:style-name="List_20_1_Content_First"> Vorläufiger Zeitplan (Freitag 28.10. - Dienstag 1.11.)</text:p>
          <text:list text:style-name="List_20_1">
            <text:list-item>
              <text:p text:style-name="List_20_1_Content"> Alle haben entweder Montag oder Dienstag Feiertag</text:p>
            </text:list-item>
          </text:list>
        </text:list-item>
        <text:list-item>
          <text:p text:style-name="List_20_1_Content_Last"> Kostenplan muss bis Ende März stehen (1.4. muss Antrag im Briefkasten des bmbf sein)</text:p>
        </text:list-item>
      </text:list>
      <text:h text:style-name="Heading_20_2" text:outline-level="2"><text:bookmark-start text:name="__RefHeading___top-4-awareness_6"/><text:bookmark-start text:name="top-4-awareness"/>TOP 4 Awareness<text:bookmark-end text:name="__RefHeading___top-4-awareness_6"/><text:bookmark-end text:name="top-4-awareness"/></text:h>
      <text:list text:style-name="List_20_1" text:continue-numbering="false">
        <text:list-item>
          <text:p text:style-name="List_20_1_Content_First"> Fragen aus dem Ausschuss:</text:p>
          <text:list text:style-name="List_20_1">
            <text:list-item>
              <text:p text:style-name="List_20_1_Content"> Team bilden: bestenfalls 1 Person von austragender FS, insgesamt möglichst viele HS</text:p>
            </text:list-item>
            <text:list-item>
              <text:p text:style-name="List_20_1_Content"> Vortrag / Workshop einbauen</text:p>
              <text:list text:style-name="List_20_1">
                <text:list-item>
                  <text:p text:style-name="List_20_1_Content"> Wer organisiert das: Zeitslot plant austragende FS, Ausgestaltung macht der Awarness Ausschuss</text:p>
                </text:list-item>
              </text:list>
            </text:list-item>
            <text:list-item>
              <text:p text:style-name="List_20_1_Content_Last"> Idee: im Anfangsplenum kurz vorstellen, später während der Tagung einen Workshop für die Interessierten</text:p>
            </text:list-item>
          </text:list>
        </text:list-item>
      </text:list>
      <text:h text:style-name="Heading_20_2" text:outline-level="2"><text:bookmark-start text:name="__RefHeading___top-5-sonstiges_7"/><text:bookmark-start text:name="top-5-sonstiges"/>TOP 5 Sonstiges<text:bookmark-end text:name="__RefHeading___top-5-sonstiges_7"/><text:bookmark-end text:name="top-5-sonstiges"/></text:h>
      <text:list text:style-name="List_20_1" text:continue-numbering="false">
        <text:list-item>
          <text:p text:style-name="List_20_1_Content_First"> TODO Dominik Stolte: Nächter KA Mitte / Ende Januar</text:p>
          <text:list text:style-name="List_20_1">
            <text:list-item>
              <text:p text:style-name="List_20_1_Content_Last"> 18 - 21 Uh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10:24</meta:creation-date>
    <dc:creator>Generated</dc:creator>
    <dc:date>2025-06-15T09::10:24</dc:date>
    <dc:language>en-US</dc:language>
    <meta:editing-cycles>1</meta:editing-cycles>
    <meta:editing-duration>PT0S</meta:editing-duration>
    <dc:title>organe:koordinierungsausschuss:protokoll_koordinierungsausschuss_8990_211213</dc:title>
  </office:meta>
</office:document-meta>
</file>