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8990_220123"/><text:bookmark-start text:name="__RefHeading___protokoll-2.-ka-sitzung-zwischen-89.-und-90.-bufata-am-23.01.2022_1"/><text:bookmark-start text:name="protokoll-2.-ka-sitzung-zwischen-89.-und-90.-bufata-am-23.01.2022"/>Protokoll 2. KA Sitzung zwischen 89. und 90. BuFaTa am 23.01.2022<text:bookmark-end text:name="__RefHeading___protokoll-2.-ka-sitzung-zwischen-89.-und-90.-bufata-am-23.01.2022_1"/><text:bookmark-end text:name="protokoll-2.-ka-sitzung-zwischen-89.-und-90.-bufata-am-23.01.2022"/></text:h>
      <text:p text:style-name="Text_20_body">Datum: 23.01.2022<text:line-break/>
Beginn: 18:10 Uhr<text:line-break/>
Ende: 19:25 Uhr</text:p>
      <text:p text:style-name="Text_20_body">Teilnehmende: Dominik (KIT), Niklas (KIT), Alessa (TU Ilmenau), Matthias (TH Nürnberg), Max (KIT), Natascha (HS Mannheim), Dominik (HSMA), Melina (Dortmund)</text:p>
      <text:h text:style-name="Heading_20_2" text:outline-level="2"><text:bookmark-start text:name="__RefHeading___top-0-allgemeines_2"/><text:bookmark-start text:name="top-0-allgemeines"/>TOP 0 Allgemeines<text:bookmark-end text:name="__RefHeading___top-0-allgemeines_2"/><text:bookmark-end text:name="top-0-allgemeines"/></text:h>
      <text:list text:style-name="List_20_1" text:continue-numbering="false">
        <text:list-item>
          <text:p text:style-name="List_20_1_Content_First"> CHE Fachbeiratssitzung ist nächste Woche Mittwoch, Dominik geht hin</text:p>
          <text:list text:style-name="List_20_1">
            <text:list-item>
              <text:p text:style-name="List_20_1_Content"> es sollen die Umfrageergebnisse vorgestellt und besprochen werden</text:p>
            </text:list-item>
          </text:list>
        </text:list-item>
        <text:list-item>
          <text:p text:style-name="List_20_1_Content"> Maren war beim VDE-Ausschuss „Studium, Beruf und Gesellschaft“</text:p>
          <text:list text:style-name="List_20_1">
            <text:list-item>
              <text:p text:style-name="List_20_1_Content"> hatten eine Studie vorgestellt, die zum Ergebnis kam, dass es keinen „Gender-Pay-Gap“ im Bereich Elektrotechnik gibt → wird wohl nochmal überarbeitet</text:p>
              <text:list text:style-name="List_20_1">
                <text:list-item>
                  <text:p text:style-name="List_20_1_Content"> Stieß im Allgemeinen auf Ablehnung und muss nun übearbeitet werden                                                   </text:p>
                </text:list-item>
              </text:list>
            </text:list-item>
          </text:list>
        </text:list-item>
        <text:list-item>
          <text:p text:style-name="List_20_1_Content_Last"> 29.1. 14 Uhr MeTaFa Treffen, Martin wird daran teilnehmen</text:p>
        </text:list-item>
      </text:list>
      <text:h text:style-name="Heading_20_2" text:outline-level="2"><text:bookmark-start text:name="__RefHeading___top-1-90.-bufata-dortmund_3"/><text:bookmark-start text:name="top-1-90.-bufata-dortmund"/>TOP 1 90. BuFaTa @ Dortmund<text:bookmark-end text:name="__RefHeading___top-1-90.-bufata-dortmund_3"/><text:bookmark-end text:name="top-1-90.-bufata-dortmund"/></text:h>
      <text:list text:style-name="List_20_1" text:continue-numbering="false">
        <text:list-item>
          <text:p text:style-name="List_20_1_Content_First"> Sponsoring läuft an (Ziel 1000-2000€)</text:p>
        </text:list-item>
        <text:list-item>
          <text:p text:style-name="List_20_1_Content"> Neue Fachschaften (insbesondere aus der Umgebung) werden angefragt</text:p>
        </text:list-item>
        <text:list-item>
          <text:p text:style-name="List_20_1_Content"> Essen sollte das StuWe machen</text:p>
        </text:list-item>
        <text:list-item>
          <text:p text:style-name="List_20_1_Content"> Essen am Feiertag muss von der Fachschaft organisiert werden (das StuWe arbeitet am We nicht)</text:p>
        </text:list-item>
        <text:list-item>
          <text:p text:style-name="List_20_1_Content"> Veranstaltungsversicherung soll geplant werden</text:p>
        </text:list-item>
        <text:list-item>
          <text:p text:style-name="List_20_1_Content"> Räumlichkeiten sind fast gebucht, muss nur noch für So / Feiertag geklärt werden</text:p>
        </text:list-item>
        <text:list-item>
          <text:p text:style-name="List_20_1_Content"> Hostel ist komplett fertig</text:p>
        </text:list-item>
        <text:list-item>
          <text:p text:style-name="List_20_1_Content"> BMBF ist bewilligt</text:p>
        </text:list-item>
        <text:list-item>
          <text:p text:style-name="List_20_1_Content"> Geld gibts auch von der HS</text:p>
        </text:list-item>
        <text:list-item>
          <text:p text:style-name="List_20_1_Content_Last"> Vortrag ist geplant vom produktivsten Prof der HS</text:p>
        </text:list-item>
      </text:list>
      <text:h text:style-name="Heading_20_2" text:outline-level="2"><text:bookmark-start text:name="__RefHeading___top-2-91.-bufata-mannheim_4"/><text:bookmark-start text:name="top-2-91.-bufata-mannheim"/>TOP 2 91. BuFaTa @ Mannheim<text:bookmark-end text:name="__RefHeading___top-2-91.-bufata-mannheim_4"/><text:bookmark-end text:name="top-2-91.-bufata-mannheim"/></text:h>
      <text:list text:style-name="List_20_1" text:continue-numbering="false">
        <text:list-item>
          <text:p text:style-name="List_20_1_Content_First"> Unterkunft ist für 100 Leute reserviert</text:p>
          <text:list text:style-name="List_20_1">
            <text:list-item>
              <text:p text:style-name="List_20_1_Content"> erwartet werden zum jetzigen Zeitpunkt 80 Menschen</text:p>
            </text:list-item>
          </text:list>
        </text:list-item>
        <text:list-item>
          <text:p text:style-name="List_20_1_Content"> Finanzen werden geplant, um BMBF Frist (Ende März) einzuhalten</text:p>
          <text:list text:style-name="List_20_1">
            <text:list-item>
              <text:p text:style-name="List_20_1_Content"> Noch endgültigen Input aus dem KA/TA-Arbeitswochenden in Dortmund aholen</text:p>
            </text:list-item>
          </text:list>
        </text:list-item>
        <text:list-item>
          <text:p text:style-name="List_20_1_Content"> Technikmenschen / Raummenschen der HS sind angefragt</text:p>
        </text:list-item>
        <text:list-item>
          <text:p text:style-name="List_20_1_Content"> Vorläufiger Zeitplan steht (siehe letzte KA-Sitzung)</text:p>
        </text:list-item>
        <text:list-item>
          <text:p text:style-name="List_20_1_Content"> Koch ist angeheuert</text:p>
        </text:list-item>
        <text:list-item>
          <text:p text:style-name="List_20_1_Content"> Interne TODOs:</text:p>
          <text:list text:style-name="List_20_1">
            <text:list-item>
              <text:p text:style-name="List_20_1_Content"> TBL Sitzung</text:p>
            </text:list-item>
            <text:list-item>
              <text:p text:style-name="List_20_1_Content"> Im SoSe gehts dann richtig los</text:p>
            </text:list-item>
            <text:list-item>
              <text:p text:style-name="List_20_1_Content"> Sponsoring (mit Melina quatschen)</text:p>
            </text:list-item>
          </text:list>
        </text:list-item>
        <text:list-item>
          <text:p text:style-name="List_20_1_Content"> T-Shirts wirds geben</text:p>
        </text:list-item>
        <text:list-item>
          <text:p text:style-name="List_20_1_Content"> Veranstaltungsversicherung</text:p>
        </text:list-item>
        <text:list-item>
          <text:p text:style-name="List_20_1_Content_Last"> Gedanken zu Exkursionen werden bereits gesammelt</text:p>
        </text:list-item>
      </text:list>
      <text:h text:style-name="Heading_20_2" text:outline-level="2"><text:bookmark-start text:name="__RefHeading___top-3-arbeitswochenende_5"/><text:bookmark-start text:name="top-3-arbeitswochenende"/>TOP 3 Arbeitswochenende<text:bookmark-end text:name="__RefHeading___top-3-arbeitswochenende_5"/><text:bookmark-end text:name="top-3-arbeitswochenende"/></text:h>
      <text:p text:style-name="Text_20_body">Das TA &amp; KA (+) Arbeitswochenende soll vom 18.02. - 20.02. (in Dortmund) stattfinden.
Entscheidung ob in Pärsenz oder online kommt innerhalb der nächsten Tage
Die externen (nicht in Dortmund ansässigen Teilnehmer) werden vorraussichtlich bei Dortmundern untergebracht.</text:p>
      <text:list text:style-name="List_20_1" text:continue-numbering="false">
        <text:list-item>
          <text:p text:style-name="List_20_1_Content_First"> Man sollte die Themen Vorbereiten die an dem Wochenende besprochen werden sollen.</text:p>
        </text:list-item>
        <text:list-item>
          <text:p text:style-name="List_20_1_Content_Last"> Es wäre schön wenn hier alle sich einbringen, welche Themen vorbereitet werden sollen.</text:p>
        </text:list-item>
      </text:list>
      <text:p text:style-name="Text_20_body">Themenvorschläge (vorschlagende Person in Klammern):</text:p>
      <text:list text:style-name="List_20_1" text:continue-numbering="false">
        <text:list-item>
          <text:p text:style-name="List_20_1_Content_First"> Finanzplanung Mannheim (Dominik S.)</text:p>
        </text:list-item>
        <text:list-item>
          <text:p text:style-name="List_20_1_Content"> Satzungsänderungen erarbeiten (Dominik R.)</text:p>
        </text:list-item>
        <text:list-item>
          <text:p text:style-name="List_20_1_Content"> Fachschaften anschreiben (Dominik R.)</text:p>
        </text:list-item>
        <text:list-item>
          <text:p text:style-name="List_20_1_Content"> Nextcloud organisieren (Dominik R.)</text:p>
        </text:list-item>
        <text:list-item>
          <text:p text:style-name="List_20_1_Content"> Vorbereitung BuFaTa Dortmund (Dominik S.)</text:p>
        </text:list-item>
        <text:list-item>
          <text:p text:style-name="List_20_1_Content"> Sponsoring Dortmund / BuFaTa allgemein (Dominik S.)</text:p>
        </text:list-item>
        <text:list-item>
          <text:p text:style-name="List_20_1_Content"> AK-Leitungen organisieren (Dominik S.)</text:p>
        </text:list-item>
        <text:list-item>
          <text:p text:style-name="List_20_1_Content"> Awareness - Integration in BuFaTa, was in Dortmund möglich ist (Max)</text:p>
        </text:list-item>
        <text:list-item>
          <text:p text:style-name="List_20_1_Content"> Vorlagen für Protokolle etc. gendergerecht anpassen (Max)</text:p>
        </text:list-item>
        <text:list-item>
          <text:p text:style-name="List_20_1_Content"> Texte für die neue Website gendern (Dominik R.)</text:p>
        </text:list-item>
        <text:list-item>
          <text:p text:style-name="List_20_1_Content_Last"> Website aktualisieren (Dominik S.)</text:p>
        </text:list-item>
      </text:list>
      <text:p text:style-name="Text_20_body">Zeitplan Vorschlag</text:p>
      <text:list text:style-name="List_20_1" text:continue-numbering="false">
        <text:list-item>
          <text:p text:style-name="List_20_1_Content_First"> Freitag Kick-off Treffen</text:p>
        </text:list-item>
        <text:list-item>
          <text:p text:style-name="List_20_1_Content_Last"> Samstag + Sonntag kleinere Arbeitskreise und größere Konferenzen (Plena ähnlich)</text:p>
        </text:list-item>
      </text:list>
      <text:h text:style-name="Heading_20_2" text:outline-level="2"><text:bookmark-start text:name="__RefHeading___top-4-sonstiges_6"/><text:bookmark-start text:name="top-4-sonstiges"/>TOP 4 Sonstiges<text:bookmark-end text:name="__RefHeading___top-4-sonstiges_6"/><text:bookmark-end text:name="top-4-sonstiges"/></text:h>
      <text:list text:style-name="List_20_1" text:continue-numbering="false">
        <text:list-item>
          <text:p text:style-name="List_20_1_Content_First"> Wir brauchen bis Ende März den Veranstalter für die 92. BuFaTa (SoSe 23) für den BMBF Antrag.</text:p>
          <text:list text:style-name="List_20_1">
            <text:list-item>
              <text:p text:style-name="List_20_1_Content"> möglicherweise Ulm (hatten interesse bekundet), auch Kaiserslautern wäre möglich, Regensburg ist zahlreich, hat aber keinen bock</text:p>
            </text:list-item>
          </text:list>
        </text:list-item>
        <text:list-item>
          <text:p text:style-name="List_20_1_Content"> IT-Ausschuss muss mal wieder tätig werden (Updates einspielen)</text:p>
          <text:list text:style-name="List_20_1">
            <text:list-item>
              <text:p text:style-name="List_20_1_Content"> Wird demnächst angegangen, es wird ne Planungs-Sitzung geben</text:p>
            </text:list-item>
            <text:list-item>
              <text:p text:style-name="List_20_1_Content_Last"> neue Website wird dann auch mal umgesetzt</text:p>
            </text:list-item>
          </text:list>
        </text:list-item>
      </text:list>
      <text:h text:style-name="Heading_20_2" text:outline-level="2"><text:bookmark-start text:name="__RefHeading___top-5-todos_7"/><text:bookmark-start text:name="top-5-todos"/>TOP 5 TODOs<text:bookmark-end text:name="__RefHeading___top-5-todos_7"/><text:bookmark-end text:name="top-5-todos"/></text:h>
      <text:list text:style-name="List_20_1" text:continue-numbering="false">
        <text:list-item>
          <text:p text:style-name="List_20_1_Content_First"> potenzielle BuFaTa-Orgas anschreiben</text:p>
          <text:list text:style-name="List_20_1">
            <text:list-item>
              <text:p text:style-name="List_20_1_Content"> Ulm: Niklas</text:p>
            </text:list-item>
            <text:list-item>
              <text:p text:style-name="List_20_1_Content"> Regensburg: Matthias</text:p>
            </text:list-item>
            <text:list-item>
              <text:p text:style-name="List_20_1_Content"> Kaiserslautern: Natascha</text:p>
            </text:list-item>
            <text:list-item>
              <text:p text:style-name="List_20_1_Content_Last"> Stuttgart: Dominik S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e:koordinierungsausschuss:protokoll_koordinierungsausschuss_8990_220123</dc:title>
  </office:meta>
</office:document-meta>
</file>