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321"/><text:bookmark-start text:name="__RefHeading___protokoll-3.-ka-sitzung-zwischen-89.-und-90.-bufata-am-21.03.2022_1"/><text:bookmark-start text:name="protokoll-3.-ka-sitzung-zwischen-89.-und-90.-bufata-am-21.03.2022"/>Protokoll 3. KA Sitzung zwischen 89. und 90. BuFaTa am 21.03.2022<text:bookmark-end text:name="__RefHeading___protokoll-3.-ka-sitzung-zwischen-89.-und-90.-bufata-am-21.03.2022_1"/><text:bookmark-end text:name="protokoll-3.-ka-sitzung-zwischen-89.-und-90.-bufata-am-21.03.2022"/></text:h>
      <text:p text:style-name="Text_20_body">Datum: 21.03.2022<text:line-break/>
Beginn: 20:00Uhr<text:line-break/>
Ende:  20:48<text:line-break/></text:p>
      <text:p text:style-name="Text_20_body">Teilnehmende: Dominik (KIT), Niklas (KIT), Alessa (TU Ilmenau), Matthias (TH Nürnberg), Max (KIT), Natascha (HS Mannheim), Dominik (HSMA), Melina (FH 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ist_20_1_Content_First"> Ulm wird die 92. BuFaTa ausrichten :tada:.</text:p>
        </text:list-item>
        <text:list-item>
          <text:p text:style-name="List_20_1_Content_Last"> BMBF-Antrags Deadline nähert sich</text:p>
        </text:list-item>
      </text:list>
      <text:h text:style-name="Heading_20_2" text:outline-level="2"><text:bookmark-start text:name="__RefHeading___top-1-awareness-bufata_3"/><text:bookmark-start text:name="top-1-awareness-bufata"/>TOP 1 Awareness@BuFaTa<text:bookmark-end text:name="__RefHeading___top-1-awareness-bufata_3"/><text:bookmark-end text:name="top-1-awareness-bufata"/></text:h>
      <text:list text:style-name="List_20_1" text:continue-numbering="false">
        <text:list-item>
          <text:p text:style-name="List_20_1_Content_First"> Gäste von Be-Aware aus Chemnitz waren auf der letzten Sitzung</text:p>
          <text:list text:style-name="List_20_1">
            <text:list-item>
              <text:p text:style-name="List_20_1_Content"> Haben viel Input gegeben</text:p>
            </text:list-item>
            <text:list-item>
              <text:p text:style-name="List_20_1_Content"> Würden auch unser Team schulen (Anfang Mai)</text:p>
              <text:list text:style-name="List_20_1">
                <text:list-item>
                  <text:p text:style-name="List_20_1_Content"> Bis dahin muss das Team (paritätisch) aus ca. 8 Personen stehen</text:p>
                </text:list-item>
              </text:list>
            </text:list-item>
          </text:list>
        </text:list-item>
        <text:list-item>
          <text:p text:style-name="List_20_1_Content"> Konzept:</text:p>
          <text:list text:style-name="List_20_1">
            <text:list-item>
              <text:p text:style-name="List_20_1_Content"> Immer 2 Leute gleichzeitig haben eine Schicht</text:p>
            </text:list-item>
            <text:list-item>
              <text:p text:style-name="List_20_1_Content"> Sind 24/7 über eine Hotline erreichbar</text:p>
              <text:list text:style-name="List_20_1">
                <text:list-item>
                  <text:p text:style-name="List_20_1_Content"> Über ein (billiges) Mobiltelefon mit Prepaid-SIM (zusätzlich zum Orga-Handy)</text:p>
                </text:list-item>
              </text:list>
            </text:list-item>
          </text:list>
        </text:list-item>
        <text:list-item>
          <text:p text:style-name="List_20_1_Content"> Auf nächster Tagung:</text:p>
          <text:list text:style-name="List_20_1">
            <text:list-item>
              <text:p text:style-name="List_20_1_Content"> Im Anfangsplenum eine kurze Einführung / Vorstellung des Awareness-Konzepts</text:p>
            </text:list-item>
            <text:list-item>
              <text:p text:style-name="List_20_1_Content"> Vielleicht Team hybrid aus BuFaTa-Menschen und Orga-Menschen aufstellen</text:p>
              <text:list text:style-name="List_20_1">
                <text:list-item>
                  <text:p text:style-name="List_20_1_Content_Last"> Orgas können auch parallel ihren Aufgaben nachgehen, sind allerdings bei Awarenessproblemen primär für die Awarenessaufgabe zuständi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90.-bufata-dortmund_4"/><text:bookmark-start text:name="top-2-90.-bufata-dortmund"/>TOP 2 90. BuFaTa @ Dortmund<text:bookmark-end text:name="__RefHeading___top-2-90.-bufata-dortmund_4"/><text:bookmark-end text:name="top-2-90.-bufata-dortmund"/></text:h>
      <text:list text:style-name="List_20_1" text:continue-numbering="false">
        <text:list-item>
          <text:p text:style-name="List_20_1_Content_First"> mittlerweile 81 Anmeldungen</text:p>
          <text:list text:style-name="List_20_1">
            <text:list-item>
              <text:p text:style-name="List_20_1_Content"> (Wieder) neu: Paderborn, Trier</text:p>
            </text:list-item>
          </text:list>
        </text:list-item>
        <text:list-item>
          <text:p text:style-name="List_20_1_Content"> Planen ein Orga-Handy zu haben</text:p>
        </text:list-item>
        <text:list-item>
          <text:p text:style-name="List_20_1_Content"> Zeitplan und Raumplanung durch: Für jeden AK gleichen Raum</text:p>
          <text:list text:style-name="List_20_1">
            <text:list-item>
              <text:p text:style-name="List_20_1_Content"> Empfehlung von Dominik: Pro Tag eine 30 min Pause (wo wirklich nix passiert) um Flexibilität des Zeitplans zu erhöhen</text:p>
              <text:list text:style-name="List_20_1">
                <text:list-item>
                  <text:p text:style-name="List_20_1_Content"> Mittwoch passt wegen lang geplantem Anfangsplenum</text:p>
                </text:list-item>
                <text:list-item>
                  <text:p text:style-name="List_20_1_Content"> Donnerstag Zwischenplenum um 30 min kürzen → 30 min Pause</text:p>
                </text:list-item>
                <text:list-item>
                  <text:p text:style-name="List_20_1_Content"> Freitag vllt Abendessen um 30 min nach hinten verschieben oder Stadtrallye um 30 min kürzen</text:p>
                </text:list-item>
                <text:list-item>
                  <text:p text:style-name="List_20_1_Content"> Samstag: mal schauen</text:p>
                </text:list-item>
              </text:list>
            </text:list-item>
          </text:list>
        </text:list-item>
        <text:list-item>
          <text:p text:style-name="List_20_1_Content"> VDE bezahlt Essen ersten Abend und zahlt Kühlwagen</text:p>
        </text:list-item>
        <text:list-item>
          <text:p text:style-name="List_20_1_Content"> Sponsoringvertäge sind noch in Verhandlung</text:p>
        </text:list-item>
        <text:list-item>
          <text:p text:style-name="List_20_1_Content"> Fachvortrag vom Prof. steht fest</text:p>
        </text:list-item>
        <text:list-item>
          <text:p text:style-name="List_20_1_Content_Last"> Exkursionen und Workshops stehen teilweise</text:p>
        </text:list-item>
      </text:list>
      <text:h text:style-name="Heading_20_2" text:outline-level="2"><text:bookmark-start text:name="__RefHeading___top-3-91.-bufata-mannheim_5"/><text:bookmark-start text:name="top-3-91.-bufata-mannheim"/>TOP 3 91. BuFaTa @ Mannheim<text:bookmark-end text:name="__RefHeading___top-3-91.-bufata-mannheim_5"/><text:bookmark-end text:name="top-3-91.-bufata-mannheim"/></text:h>
      <text:list text:style-name="List_20_1" text:continue-numbering="false">
        <text:list-item>
          <text:p text:style-name="List_20_1_Content_First"> Finanzplanung erstellt und BMBF-Antrag erstellt</text:p>
        </text:list-item>
        <text:list-item>
          <text:p text:style-name="List_20_1_Content"> Kontakt zur Raumplanung wurde eingerichtet, man wurde auf Oktober vertröstet</text:p>
        </text:list-item>
        <text:list-item>
          <text:p text:style-name="List_20_1_Content"> Zeitplan ausgearbeitet</text:p>
        </text:list-item>
        <text:list-item>
          <text:p text:style-name="List_20_1_Content"> Catering über das Studierendenwerk</text:p>
        </text:list-item>
        <text:list-item>
          <text:p text:style-name="List_20_1_Content"> Jugendherberge leider sehr teuer, evtl. wird auf eine Turnhalle ausgewichen</text:p>
        </text:list-item>
        <text:list-item>
          <text:p text:style-name="List_20_1_Content"> Sponsoren werden die nächsten Wochen gesucht</text:p>
        </text:list-item>
        <text:list-item>
          <text:p text:style-name="List_20_1_Content"> Exkursionen werden auch gesucht</text:p>
        </text:list-item>
        <text:list-item>
          <text:p text:style-name="List_20_1_Content_Last"> Förderverein wurde gegründet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Vielleicht ein BuFaTa-Orga Handy einreichen mit Prepaid-SIM</text:p>
          <text:list text:style-name="List_20_1">
            <text:list-item>
              <text:p text:style-name="List_20_1_Content"> z.B. über den GS immer weitergeben</text:p>
            </text:list-item>
            <text:list-item>
              <text:p text:style-name="List_20_1_Content"> Melina kümmert sich um Handys und fragt Robert</text:p>
            </text:list-item>
          </text:list>
        </text:list-item>
        <text:list-item>
          <text:p text:style-name="List_20_1_Content_Last"> Nächste Sitzung zwischen 2-8. Mai</text:p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Orga/Awareness-Handy organisieren (Melina)</text:p>
        </text:list-item>
        <text:list-item>
          <text:p text:style-name="List_20_1_Content_Last"> Ulmer wegen BMBF fragen (Dominik R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5:29</meta:creation-date>
    <dc:creator>Generated</dc:creator>
    <dc:date>2025-06-15T08::35:29</dc:date>
    <dc:language>en-US</dc:language>
    <meta:editing-cycles>1</meta:editing-cycles>
    <meta:editing-duration>PT0S</meta:editing-duration>
    <dc:title>organe:koordinierungsausschuss:protokoll_koordinierungsausschuss_8990_220321</dc:title>
  </office:meta>
</office:document-meta>
</file>