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990_220511"/><text:bookmark-start text:name="__RefHeading___protokoll-4.-ka-sitzung-zwischen-89.-und-90.-bufata-am-11.05.2022_1"/><text:bookmark-start text:name="protokoll-4.-ka-sitzung-zwischen-89.-und-90.-bufata-am-11.05.2022"/>Protokoll 4. KA Sitzung zwischen 89. und 90. BuFaTa am 11.05.2022<text:bookmark-end text:name="__RefHeading___protokoll-4.-ka-sitzung-zwischen-89.-und-90.-bufata-am-11.05.2022_1"/><text:bookmark-end text:name="protokoll-4.-ka-sitzung-zwischen-89.-und-90.-bufata-am-11.05.2022"/></text:h>
      <text:p text:style-name="Text_20_body">Datum: 11.05.2022<text:line-break/>
Beginn: 20:00Uhr<text:line-break/>
Ende:  TBD<text:line-break/></text:p>
      <text:p text:style-name="Text_20_body">Teilnehmende: Dominik (KIT), Alessa (TU Ilmenau), Dominik (HS Mannheim), Natascha (HS Mannheim), Matthias (TH Nürnberg), Melina (FH Dortmund), Niklas (KIT)</text:p>
      <text:h text:style-name="Heading_20_2" text:outline-level="2"><text:bookmark-start text:name="__RefHeading___top-1-90.-bufata-dortmund_2"/><text:bookmark-start text:name="top-1-90.-bufata-dortmund"/>TOP 1 90. BuFaTa @ Dortmund<text:bookmark-end text:name="__RefHeading___top-1-90.-bufata-dortmund_2"/><text:bookmark-end text:name="top-1-90.-bufata-dortmund"/></text:h>
      <text:list text:style-name="List_20_1" text:continue-numbering="false">
        <text:list-item>
          <text:p text:style-name="List_20_1_Content_First"> 118 Anmeldungen (davon 3x Dortmund)</text:p>
        </text:list-item>
        <text:list-item>
          <text:p text:style-name="List_20_1_Content"> Rechnungen verschickt</text:p>
        </text:list-item>
        <text:list-item>
          <text:p text:style-name="List_20_1_Content"> T-Shirts sind bestellt</text:p>
        </text:list-item>
        <text:list-item>
          <text:p text:style-name="List_20_1_Content"> Hostel klappt</text:p>
        </text:list-item>
        <text:list-item>
          <text:p text:style-name="List_20_1_Content"> Vorbereitungstreffen mit Helfern</text:p>
        </text:list-item>
        <text:list-item>
          <text:p text:style-name="List_20_1_Content"> Exkursionen sind noch sehr spontan</text:p>
          <text:list text:style-name="List_20_1">
            <text:list-item>
              <text:p text:style-name="List_20_1_Content"> 20 Leute je Exkursionsziel</text:p>
            </text:list-item>
            <text:list-item>
              <text:p text:style-name="List_20_1_Content"> 4 Exkursionsziele fest</text:p>
            </text:list-item>
            <text:list-item>
              <text:p text:style-name="List_20_1_Content"> Dominik R. denkt das reicht, mehr sind optional</text:p>
            </text:list-item>
          </text:list>
        </text:list-item>
        <text:list-item>
          <text:p text:style-name="List_20_1_Content"> Workshops</text:p>
          <text:list text:style-name="List_20_1">
            <text:list-item>
              <text:p text:style-name="List_20_1_Content"> Löten</text:p>
            </text:list-item>
            <text:list-item>
              <text:p text:style-name="List_20_1_Content"> 3D Drucken (Vorbereitung notwendig)</text:p>
            </text:list-item>
            <text:list-item>
              <text:p text:style-name="List_20_1_Content"> Alternativveranstaltung für diejenigen die keinen Platz bekommen haben ist angedacht</text:p>
            </text:list-item>
          </text:list>
        </text:list-item>
        <text:list-item>
          <text:p text:style-name="List_20_1_Content"> Anmeldung lässt sich teilnehmerbegrenzen − Diese Funktion wird genutzt werden</text:p>
        </text:list-item>
        <text:list-item>
          <text:p text:style-name="List_20_1_Content_Last"> Handy von Caterpillar als Tagungshandy wird gekauft</text:p>
        </text:list-item>
      </text:list>
      <text:h text:style-name="Heading_20_2" text:outline-level="2"><text:bookmark-start text:name="__RefHeading___top-2-91.-bufata-mannheim_3"/><text:bookmark-start text:name="top-2-91.-bufata-mannheim"/>TOP 2 91. BuFaTa @ Mannheim<text:bookmark-end text:name="__RefHeading___top-2-91.-bufata-mannheim_3"/><text:bookmark-end text:name="top-2-91.-bufata-mannheim"/></text:h>
      <text:list text:style-name="List_20_1" text:continue-numbering="false">
        <text:list-item>
          <text:p text:style-name="List_20_1_Content_First"> Wenig Fortschritt nach BMBF Antrag</text:p>
        </text:list-item>
        <text:list-item>
          <text:p text:style-name="List_20_1_Content"> Sponsorenanfragen wurden herausgeschickt</text:p>
        </text:list-item>
        <text:list-item>
          <text:p text:style-name="List_20_1_Content"> Unterkunft in einer Turnhalle </text:p>
        </text:list-item>
        <text:list-item>
          <text:p text:style-name="List_20_1_Content"> Feldbetten sind für 100 Personen angefragt und eine Option aufzustocken wurde vereinbart</text:p>
        </text:list-item>
        <text:list-item>
          <text:p text:style-name="List_20_1_Content"> Catering ist geplant mit Kommunikationsschwierigkeiten</text:p>
          <text:list text:style-name="List_20_1">
            <text:list-item>
              <text:p text:style-name="List_20_1_Content"> Kosten vom BMBF-Antrag passen</text:p>
            </text:list-item>
          </text:list>
        </text:list-item>
        <text:list-item>
          <text:p text:style-name="List_20_1_Content"> Essen: Catering + 1 Tag Mensa</text:p>
        </text:list-item>
        <text:list-item>
          <text:p text:style-name="List_20_1_Content_Last"> Tech. Betriebsleitung macht immernoch Probleme — Es fehlt der Wille mit Mannheim zu kommunizieren</text:p>
        </text:list-item>
      </text:list>
      <text:h text:style-name="Heading_20_2" text:outline-level="2"><text:bookmark-start text:name="__RefHeading___top-3-sonstiges_4"/><text:bookmark-start text:name="top-3-sonstiges"/>TOP 3 Sonstiges<text:bookmark-end text:name="__RefHeading___top-3-sonstiges_4"/><text:bookmark-end text:name="top-3-sonstiges"/></text:h>
      <text:list text:style-name="List_20_1" text:continue-numbering="false">
        <text:list-item>
          <text:p text:style-name="LastListParagraph_List_20_1_Content_First"> IT-Ausschuss macht nächste Woche Wartungen (Donnerstag - Samstag)</text:p>
        </text:list-item>
      </text:list>
      <text:h text:style-name="Heading_20_2" text:outline-level="2"><text:bookmark-start text:name="__RefHeading___top-4-todos_5"/><text:bookmark-start text:name="top-4-todos"/>TOP 4 TODOs<text:bookmark-end text:name="__RefHeading___top-4-todos_5"/><text:bookmark-end text:name="top-4-todos"/></text:h>
      <text:list text:style-name="List_20_1" text:continue-numbering="false">
        <text:list-item>
          <text:p text:style-name="List_20_1_Content_First"> Abstimmungs-Zettel drucken (Dominik R.)</text:p>
        </text:list-item>
        <text:list-item>
          <text:p text:style-name="List_20_1_Content"> Einladung rumschicken und an Maskenpflicht (medizinisch reicht) erinnern (Dominik R.)</text:p>
        </text:list-item>
        <text:list-item>
          <text:p text:style-name="List_20_1_Content"> BMBF TN-Listen (Dominik R.)</text:p>
        </text:list-item>
        <text:list-item>
          <text:p text:style-name="List_20_1_Content_Last"> Anmeldung Exkursionen/Workshops erstellen (Meli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2:47</meta:creation-date>
    <dc:creator>Generated</dc:creator>
    <dc:date>2026-08-03T06::12:47</dc:date>
    <dc:language>en-US</dc:language>
    <meta:editing-cycles>1</meta:editing-cycles>
    <meta:editing-duration>PT0S</meta:editing-duration>
    <dc:title>organe:koordinierungsausschuss:protokoll_koordinierungsausschuss_8990_220511</dc:title>
  </office:meta>
</office:document-meta>
</file>