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091_220629"/><text:bookmark-start text:name="__RefHeading___protokoll-1.-ka-sitzung-zwischen-90.-und-91.-bufata-et-am-29.06.2022_1"/><text:bookmark-start text:name="protokoll-1.-ka-sitzung-zwischen-90.-und-91.-bufata-et-am-29.06.2022"/>Protokoll 1. KA Sitzung zwischen 90. und 91. BuFaTa ET am 29.06.2022<text:bookmark-end text:name="__RefHeading___protokoll-1.-ka-sitzung-zwischen-90.-und-91.-bufata-et-am-29.06.2022_1"/><text:bookmark-end text:name="protokoll-1.-ka-sitzung-zwischen-90.-und-91.-bufata-et-am-29.06.2022"/></text:h>
      <text:p text:style-name="Text_20_body">Datum: 29.06.2022<text:line-break/>
Beginn: 20:00Uhr<text:line-break/>
Ende:  TBD<text:line-break/></text:p>
      <text:p text:style-name="Text_20_body">Teilnehmende: Dominik (KIT), Niklas (KIT), Natascha (FH Mannheim), Melina (FH Dortmund), Leon (Dortmund)</text:p>
      <text:h text:style-name="Heading_20_2" text:outline-level="2"><text:bookmark-start text:name="__RefHeading___top-1-feedback-90.-bufata-dortmund_2"/><text:bookmark-start text:name="top-1-feedback-90.-bufata-dortmund"/>TOP 1 Feedback 90. BuFaTa @ Dortmund<text:bookmark-end text:name="__RefHeading___top-1-feedback-90.-bufata-dortmund_2"/><text:bookmark-end text:name="top-1-feedback-90.-bufata-dortmund"/></text:h>
      <text:p text:style-name="Text_20_body">siehe PDF</text:p>
      <text:h text:style-name="Heading_20_2" text:outline-level="2"><text:bookmark-start text:name="__RefHeading___top-2-91.-bufata-mannheim_3"/><text:bookmark-start text:name="top-2-91.-bufata-mannheim"/>TOP 2 91. BuFaTa @ Mannheim<text:bookmark-end text:name="__RefHeading___top-2-91.-bufata-mannheim_3"/><text:bookmark-end text:name="top-2-91.-bufata-mannheim"/></text:h>
      <text:list text:style-name="List_20_1" text:continue-numbering="false">
        <text:list-item>
          <text:p text:style-name="List_20_1_Content_First"> geupdateter Zeitplan</text:p>
        </text:list-item>
        <text:list-item>
          <text:p text:style-name="List_20_1_Content"> Angebot Catering vorhanden</text:p>
          <text:list text:style-name="List_20_1">
            <text:list-item>
              <text:p text:style-name="List_20_1_Content"> vegan only</text:p>
            </text:list-item>
          </text:list>
        </text:list-item>
        <text:list-item>
          <text:p text:style-name="List_20_1_Content"> Technische Betriebsleitung (TBL) unterstützt BuFaTa. Räume schon grob geplant</text:p>
          <text:list text:style-name="List_20_1">
            <text:list-item>
              <text:p text:style-name="List_20_1_Content"> 100 Personen max</text:p>
            </text:list-item>
          </text:list>
        </text:list-item>
        <text:list-item>
          <text:p text:style-name="List_20_1_Content"> Exkursionen: zwei Absagen wegen Corona</text:p>
        </text:list-item>
        <text:list-item>
          <text:p text:style-name="List_20_1_Content"> Von Niebsch in Dortmund angesprochen: alternative Unterbringung</text:p>
          <text:list text:style-name="List_20_1">
            <text:list-item>
              <text:p text:style-name="List_20_1_Content"> Schlafmöglichkeiten für Menschen die nicht in Turnhalle schlafen können</text:p>
            </text:list-item>
            <text:list-item>
              <text:p text:style-name="List_20_1_Content"> Problem: wie ermitteln wir wer die Plätze bekommen würde</text:p>
            </text:list-item>
            <text:list-item>
              <text:p text:style-name="List_20_1_Content"> Personen sollen sich an Orga/ ev wenden</text:p>
            </text:list-item>
          </text:list>
        </text:list-item>
        <text:list-item>
          <text:p text:style-name="List_20_1_Content"> Corona-Teststrategie</text:p>
          <text:list text:style-name="List_20_1">
            <text:list-item>
              <text:p text:style-name="List_20_1_Content"> Vorschlag: jeden Teilnehmer jeden Tag testen ⇒ wird für gut befunden</text:p>
            </text:list-item>
            <text:list-item>
              <text:p text:style-name="List_20_1_Content_Last"> Selbsttests in genügender Anzahl (500 Stück mindestens)</text:p>
            </text:list-item>
          </text:list>
        </text:list-item>
      </text:list>
      <text:h text:style-name="Heading_20_2" text:outline-level="2"><text:bookmark-start text:name="__RefHeading___top-3-92.-bufata-ulm_4"/><text:bookmark-start text:name="top-3-92.-bufata-ulm"/>TOP 3 92. BuFaTa @ Ulm<text:bookmark-end text:name="__RefHeading___top-3-92.-bufata-ulm_4"/><text:bookmark-end text:name="top-3-92.-bufata-ulm"/></text:h>
      <text:p text:style-name="Text_20_body"><text:span text:style-name="Emphasis"> Es kann leider niemand anwesend sein. Was bisher passiert ist: </text:span></text:p>
      <text:list text:style-name="List_20_1" text:continue-numbering="false">
        <text:list-item>
          <text:p text:style-name="List_20_1_Content_First"> geplant wird aktuell mit Übernachtung in Uniseminarräumen</text:p>
        </text:list-item>
        <text:list-item>
          <text:p text:style-name="List_20_1_Content"> Mit Raumverantwortlichen telefoniert</text:p>
          <text:list text:style-name="List_20_1">
            <text:list-item>
              <text:p text:style-name="List_20_1_Content"> prinzipiell geht die Reservierung in Ordnung</text:p>
            </text:list-item>
            <text:list-item>
              <text:p text:style-name="List_20_1_Content"> von der Seite also keine Widerstände</text:p>
            </text:list-item>
            <text:list-item>
              <text:p text:style-name="List_20_1_Content"> Person, die für die Räume verantwortlich ist, muss leider wechseln bis zur Tagung</text:p>
            </text:list-item>
            <text:list-item>
              <text:p text:style-name="List_20_1_Content"> es soll noch abgeklärt werden, ob bzw. wie Übernachtung angemeldet werden muss</text:p>
            </text:list-item>
          </text:list>
        </text:list-item>
        <text:list-item>
          <text:p text:style-name="List_20_1_Content"> In Studienkommission (SK) angesprochen</text:p>
          <text:list text:style-name="List_20_1">
            <text:list-item>
              <text:p text:style-name="List_20_1_Content"> Professoren sind informiert und haben auch keine großen Einwände</text:p>
            </text:list-item>
            <text:list-item>
              <text:p text:style-name="List_20_1_Content"> Es wird im wesentlichen nur ein Tag (Freitag) mit Univeranstaltungen kollidieren, das ist aber auch Brückentag</text:p>
            </text:list-item>
          </text:list>
        </text:list-item>
        <text:list-item>
          <text:p text:style-name="List_20_1_Content_Last"> Hausmeister können für Seminarräume Sonderschließungen einrichten, sodass nur Organisatoren dann Zutritt haben</text:p>
        </text:list-item>
      </text:list>
      <text:p text:style-name="Text_20_body"><text:span text:style-name="Emphasis"> Was zu tun ist: </text:span></text:p>
      <text:list text:style-name="List_20_1" text:continue-numbering="false">
        <text:list-item>
          <text:p text:style-name="List_20_1_Content_First"> Hausmeister informieren</text:p>
        </text:list-item>
        <text:list-item>
          <text:p text:style-name="List_20_1_Content_Last"> Veranstaltungsanmeldung abklären</text:p>
        </text:list-item>
      </text:list>
      <text:h text:style-name="Heading_20_2" text:outline-level="2"><text:bookmark-start text:name="__RefHeading___top-4-sonstiges_5"/><text:bookmark-start text:name="top-4-sonstiges"/>TOP 4 Sonstiges<text:bookmark-end text:name="__RefHeading___top-4-sonstiges_5"/><text:bookmark-end text:name="top-4-sonstiges"/></text:h>
      <text:list text:style-name="List_20_1" text:continue-numbering="false">
        <text:list-item>
          <text:p text:style-name="List_20_1_Content_First"> korrigierte Rechnungen von Dortmund sind gestern raus gegangen (per Mail)</text:p>
        </text:list-item>
        <text:list-item>
          <text:p text:style-name="List_20_1_Content"> Rückblick / Einladungsmail</text:p>
          <text:list text:style-name="List_20_1">
            <text:list-item>
              <text:p text:style-name="List_20_1_Content"> besser 2 getrennte Mails</text:p>
            </text:list-item>
            <text:list-item>
              <text:p text:style-name="List_20_1_Content"> Rückblickmail demnächst</text:p>
            </text:list-item>
            <text:list-item>
              <text:p text:style-name="List_20_1_Content_Last"> Einladungsmail kommt danach</text:p>
            </text:list-item>
          </text:list>
        </text:list-item>
      </text:list>
      <text:h text:style-name="Heading_20_2" text:outline-level="2"><text:bookmark-start text:name="__RefHeading___top-5-todos_6"/><text:bookmark-start text:name="top-5-todos"/>TOP 5 TODOs<text:bookmark-end text:name="__RefHeading___top-5-todos_6"/><text:bookmark-end text:name="top-5-to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01:09</meta:creation-date>
    <dc:creator>Generated</dc:creator>
    <dc:date>2025-06-15T10::01:09</dc:date>
    <dc:language>en-US</dc:language>
    <meta:editing-cycles>1</meta:editing-cycles>
    <meta:editing-duration>PT0S</meta:editing-duration>
    <dc:title>organe:koordinierungsausschuss:protokoll_koordinierungsausschuss_9091_220629</dc:title>
  </office:meta>
</office:document-meta>
</file>