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0803"/><text:bookmark-start text:name="__RefHeading___protokoll-2.-ka-sitzung-zwischen-90.-und-91.-bufata-et-am-03.08.2022_1"/><text:bookmark-start text:name="protokoll-2.-ka-sitzung-zwischen-90.-und-91.-bufata-et-am-03.08.2022"/>Protokoll 2. KA Sitzung zwischen 90. und 91. BuFaTa ET am 03.08.2022<text:bookmark-end text:name="__RefHeading___protokoll-2.-ka-sitzung-zwischen-90.-und-91.-bufata-et-am-03.08.2022_1"/><text:bookmark-end text:name="protokoll-2.-ka-sitzung-zwischen-90.-und-91.-bufata-et-am-03.08.2022"/></text:h>
      <text:p text:style-name="Text_20_body">Datum: 03.08.2022<text:line-break/>
Beginn: 19:00Uhr<text:line-break/>
Ende:  19:20<text:line-break/></text:p>
      <text:p text:style-name="Text_20_body">Teilnehmende: Dominik (KIT), Niklas (KIT), Natascha (HS Mannheim), Max (KIT), Roald (Uni Ulm), Fabia (TU Ilmenau)</text:p>
      <text:h text:style-name="Heading_20_2" text:outline-level="2"><text:bookmark-start text:name="__RefHeading___top-1-91.-bufata-mannheim_2"/><text:bookmark-start text:name="top-1-91.-bufata-mannheim"/>TOP 1 91. BuFaTa @ Mannheim<text:bookmark-end text:name="__RefHeading___top-1-91.-bufata-mannheim_2"/><text:bookmark-end text:name="top-1-91.-bufata-mannheim"/></text:h>
      <text:list text:style-name="List_20_1" text:continue-numbering="false">
        <text:list-item>
          <text:p text:style-name="List_20_1_Content_First"> war bis eben Prüfungsphase</text:p>
        </text:list-item>
        <text:list-item>
          <text:p text:style-name="List_20_1_Content"> 2 weitere Sponsoren gefunden</text:p>
        </text:list-item>
        <text:list-item>
          <text:p text:style-name="List_20_1_Content"> Bisher keine Exkursionen</text:p>
        </text:list-item>
        <text:list-item>
          <text:p text:style-name="List_20_1_Content"> Übersichtsseite aktualisiert (Zeitplan…)</text:p>
        </text:list-item>
        <text:list-item>
          <text:p text:style-name="List_20_1_Content"> Nächstes Orga treffen am übernächsten Wochenende</text:p>
        </text:list-item>
        <text:list-item>
          <text:p text:style-name="List_20_1_Content_Last"> Wenn Unterstützung gebraucht wird, einfach beim KA melden</text:p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p text:style-name="Text_20_body">Zusammenfassung von Infos aus letztem Protokoll:</text:p>
      <text:list text:style-name="List_20_1" text:continue-numbering="false">
        <text:list-item>
          <text:p text:style-name="List_20_1_Content_First"> Raumkoordinatorin hat für die Seminarräume zugesagt, muss allerdings Anfang nächsten Jahres mit neuem Raumkoordinator abgesprochen werden</text:p>
        </text:list-item>
        <text:list-item>
          <text:p text:style-name="List_20_1_Content_Last"> Unterstützung seitens des Dekanats</text:p>
        </text:list-item>
      </text:list>
      <text:p text:style-name="Text_20_body">Neue Infos:</text:p>
      <text:list text:style-name="List_20_1" text:continue-numbering="false">
        <text:list-item>
          <text:p text:style-name="List_20_1_Content_First"> Veranstaltungsanmeldung wurde abgeschickt, aber noch keine Antwort</text:p>
        </text:list-item>
        <text:list-item>
          <text:p text:style-name="List_20_1_Content_Last"> ansonsten bisher noch wenig Orga passiert</text:p>
        </text:list-item>
      </text:list>
      <text:h text:style-name="Heading_20_2" text:outline-level="2"><text:bookmark-start text:name="__RefHeading___top-3-sonstiges_4"/><text:bookmark-start text:name="top-3-sonstiges"/>TOP 3 Sonstiges<text:bookmark-end text:name="__RefHeading___top-3-sonstiges_4"/><text:bookmark-end text:name="top-3-sonstiges"/></text:h>
      <text:list text:style-name="List_20_1" text:continue-numbering="false">
        <text:list-item>
          <text:p text:style-name="List_20_1_Content_First"> Rückblicksmail von Max vorgeschrieben, wird rumgeschickt. Dominik sendet sie dann am Wochenende ab.</text:p>
        </text:list-item>
        <text:list-item>
          <text:p text:style-name="List_20_1_Content_Last"> Anfang September und Anfang Oktober jeweils 1 KA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Ulm: Zeitplan für TODOs erstellen, im nächsten KA besprechen</text:p>
        </text:list-item>
        <text:list-item>
          <text:p text:style-name="List_20_1_Content_Last"> Feedback-Ergebnisse zugänglich machen (Domini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3:02</meta:creation-date>
    <dc:creator>Generated</dc:creator>
    <dc:date>2026-08-03T06::13:02</dc:date>
    <dc:language>en-US</dc:language>
    <meta:editing-cycles>1</meta:editing-cycles>
    <meta:editing-duration>PT0S</meta:editing-duration>
    <dc:title>organe:koordinierungsausschuss:protokoll_koordinierungsausschuss_9091_220803</dc:title>
  </office:meta>
</office:document-meta>
</file>